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 2021: gemeente Drimmelen, aanvraag omgevingsvergunning, Geraniumstraat 36C, Made (W-2020-1034)</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met bijgebouw.</text:p>
            <text:p text:style-name="common-al">Ingekomen d.d. 18-1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3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057 410007</meta:user-defined>
    <meta:user-defined meta:name="DC.title">Week 1 - 2021: gemeente Drimmelen, aanvraag omgevingsvergunning, Geraniumstraat 36C, Made (W-2020-1034)</meta:user-defined>
    <meta:user-defined meta:name="OVERHEID.PostcodeHuisnummer/OVERHEIDop.postcodeHuisnummer">4921HJ 36</meta:user-defined>
    <meta:user-defined meta:name="OVERHEIDop.straatnaam">Geraniumstraat</meta:user-defined>
    <meta:user-defined meta:name="OVERHEIDop.woonplaats">Made</meta:user-defined>
    <meta:user-defined meta:name="DCTERMS.W3CDTF/DCTERMS.available">2021-01-07</meta:user-defined>
    <meta:user-defined meta:name="DCTERMS.W3CDTF/OVERHEIDop.jaargang">2021</meta:user-defined>
    <meta:user-defined meta:name="OVERHEIDop.publicationIssue">5236</meta:user-defined>
    <meta:user-defined meta:name="OVERHEIDop.GmbID/DC.identifier">gmb-2021-5236</meta:user-defined>
    <meta:user-defined meta:name="OVERHEIDop.versieInformatie"/>
  </office:meta>
</office:document-meta>
</file>