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49A 101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gracht 549A 1016HS Amsterdam voor het vervangen van de schuiframen door draai-kiepramen in de voorgevel ter hoogte van de eerste verdieping met behoud van de bestemming wonen, 27-01-2021.</text:p>
            <text:p text:style-name="common-al">Dossiernummer Z2021-C00047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schuiframen door draai-kiepramen in de voorgevel ter hoogte van de eerste verdieping met behoud van de bestemming wonen</meta:user-defined>
    <dc:language>nl</dc:language>
    <meta:user-defined meta:name="OVERHEID.EPSG28992/DC.spatial">120660.00009021 486854.000461339</meta:user-defined>
    <meta:user-defined meta:name="DC.title">Aanvraag omgevingsvergunning Prinsengracht 549A 1016HS Amsterdam</meta:user-defined>
    <meta:user-defined meta:name="OVERHEID.PostcodeHuisnummer/OVERHEIDop.postcodeHuisnummer">1016HS 549</meta:user-defined>
    <meta:user-defined meta:name="OVERHEIDop.straatnaam">Prinsengracht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55</meta:user-defined>
    <meta:user-defined meta:name="OVERHEIDop.GmbID/DC.identifier">gmb-2021-52355</meta:user-defined>
    <meta:user-defined meta:name="OVERHEIDop.versieInformatie"/>
  </office:meta>
</office:document-meta>
</file>