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eik - Biezejager 7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februari 2021 een besluit genomen op de aanvraag met zaaknummer Z202100256 voor het kappen van een eik op locatie Biezejager 7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35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5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992 582423</meta:user-defined>
    <meta:user-defined meta:name="DC.title">Kennisgeving besluit op aanvraag omgevingsvergunning voor het kappen van een eik - Biezejager 7 in Niekerk</meta:user-defined>
    <meta:user-defined meta:name="OVERHEID.PostcodeHuisnummer/OVERHEIDop.postcodeHuisnummer">9822CE 7</meta:user-defined>
    <meta:user-defined meta:name="OVERHEIDop.straatnaam">Biezejager</meta:user-defined>
    <meta:user-defined meta:name="OVERHEIDop.woonplaats">Niekerk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51</meta:user-defined>
    <meta:user-defined meta:name="OVERHEIDop.GmbID/DC.identifier">gmb-2021-52351</meta:user-defined>
    <meta:user-defined meta:name="OVERHEIDop.versieInformatie"/>
  </office:meta>
</office:document-meta>
</file>