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plantsoen achter Sl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plantsoen achter Slotstraat.</text:span>
          </text:p>
            <text:p text:style-name="common-al">Datum indiening: 4-1-2021</text:p>
            <text:p text:style-name="common-al">Zaakomschrijving: het kappen en herplanten van bomen</text:p>
            <text:p text:style-name="common-al">Zaaknummer: 3782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8262</meta:user-defined>
    <meta:user-defined meta:name="DCTERMS.abstract">het kappen en herplanten van bomen</meta:user-defined>
    <dc:language>nl</dc:language>
    <meta:user-defined meta:name="OVERHEID.EPSG28992/DC.spatial">57963.2793545767 412006.850290636</meta:user-defined>
    <meta:user-defined meta:name="DC.title">Aanvraag Omgevingsvergunning, Dreischor, plantsoen achter Slotstraat</meta:user-defined>
    <meta:user-defined meta:name="OVERHEID.PostcodeHuisnummer/OVERHEIDop.postcodeHuisnummer">4315AR 8</meta:user-defined>
    <meta:user-defined meta:name="OVERHEIDop.straatnaam">Daniël Ockersestraat</meta:user-defined>
    <meta:user-defined meta:name="OVERHEIDop.woonplaats">Dreischo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35</meta:user-defined>
    <meta:user-defined meta:name="OVERHEIDop.GmbID/DC.identifier">gmb-2021-5235</meta:user-defined>
    <meta:user-defined meta:name="OVERHEIDop.versieInformatie"/>
  </office:meta>
</office:document-meta>
</file>