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inseneiland 95-1 1013LM Amsterdam, Prinseneiland 95-3 1013LM Amsterdam, Prinseneiland 95-2A 1013LM Amsterdam, Prinseneiland 95-2B 1013LM Amsterdam, Prinseneiland 95-4 1013LM Amsterdam</text:p>
      <text:section text:name="zakelijke-mededeling_id1-3-2" text:style-name="zakelijke-mededeling">
        <text:section text:name="zakelijke-mededeling-tekst_id1-3-2-1" text:style-name="zakelijke-mededeling-tekst">
          <text:section text:name="tekst_id1-3-2-1-1" text:style-name="tekst">
            <text:p text:style-name="common-al">Prinseneiland 95-1 1013LM Amsterdam, Prinseneiland 95-3 1013LM Amsterdam, Prinseneiland 95-2A 1013LM Amsterdam, Prinseneiland 95-2B 1013LM Amsterdam, Prinseneiland 95-4 1013LM Amsterdam verleend voor het veranderen van de kozijnen van de voorgevel van de eerste t/m de vierde verdieping ten behoeve van de woningen, verzonden op 17-02-2021. Dossiernummer Z2020-C129689</text:p>
            <text:p text:style-name="common-al">Het besluit en bijbehorende stukken kunt u per e-mail ontvangen. Stuur een e-mail naar <text:a xlink:href="mailto:ProcesUnitTH@centrum.amsterdam.nl?Subject=Dossiernummer Z2020-C12968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kozijnen van de voorgevel van de eerste t/m de vierde verdieping ten behoeve van de woningen</meta:user-defined>
    <dc:language>nl</dc:language>
    <meta:user-defined meta:name="OVERHEID.EPSG28992/DC.spatial">120922.000090466 488722.000462443</meta:user-defined>
    <meta:user-defined meta:name="DC.title">Besluit omgevingsvergunning reguliere procedure Prinseneiland 95-1 1013LM Amsterdam, Prinseneiland 95-3 1013LM Amsterdam, Prinseneiland 95-2A 1013LM Amsterdam, Prinseneiland 95-2B 1013LM Amsterdam, Prinseneiland 95-4 1013LM Amsterdam</meta:user-defined>
    <meta:user-defined meta:name="OVERHEID.PostcodeHuisnummer/OVERHEIDop.postcodeHuisnummer">1013LM 95</meta:user-defined>
    <meta:user-defined meta:name="OVERHEIDop.straatnaam">Prinseneiland</meta:user-defined>
    <meta:user-defined meta:name="OVERHEIDop.woonplaats">Amsterdam</meta:user-defined>
    <meta:user-defined meta:name="DCTERMS.W3CDTF/DCTERMS.available">2021-02-19</meta:user-defined>
    <meta:user-defined meta:name="DCTERMS.W3CDTF/OVERHEIDop.jaargang">2021</meta:user-defined>
    <meta:user-defined meta:name="OVERHEIDop.publicationIssue">52341</meta:user-defined>
    <meta:user-defined meta:name="OVERHEIDop.GmbID/DC.identifier">gmb-2021-52341</meta:user-defined>
    <meta:user-defined meta:name="OVERHEIDop.versieInformatie"/>
  </office:meta>
</office:document-meta>
</file>