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22783 - Sectie E Perceel 107 Nabij Botsestraat 14B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E Perceel 107 Nabij Botsestraat 14B te Leuth</text:p>
            <text:p text:style-name="common-al">Omschrijving : Werk of werkzaamheden uitvoeren</text:p>
            <text:p text:style-name="common-al">Datum ontvangst : 17 februari 2021</text:p>
            <text:p text:style-name="common-al">Zaaknummer ODRN : W.Z21.10135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33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3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3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E Perceel 107 Nabij Botsestraat 14B te Leuth</meta:user-defined>
    <dc:language>nl</dc:language>
    <meta:user-defined meta:name="OVERHEID.EPSG28992/DC.spatial">197199.648 428412.103</meta:user-defined>
    <meta:user-defined meta:name="DC.title">Gemeente Berg en Dal– aanvraag omgevingsvergunning – OLO 5822783 - Sectie E Perceel 107 Nabij Botsestraat 14B te Leuth</meta:user-defined>
    <meta:user-defined meta:name="OVERHEID.PostcodeHuisnummer/OVERHEIDop.postcodeHuisnummer">6578JB 14</meta:user-defined>
    <meta:user-defined meta:name="OVERHEIDop.straatnaam">Botsestraat</meta:user-defined>
    <meta:user-defined meta:name="OVERHEIDop.woonplaats">Leuth</meta:user-defined>
    <meta:user-defined meta:name="DCTERMS.W3CDTF/DCTERMS.available">2021-02-19</meta:user-defined>
    <meta:user-defined meta:name="DCTERMS.W3CDTF/OVERHEIDop.jaargang">2021</meta:user-defined>
    <meta:user-defined meta:name="OVERHEIDop.publicationIssue">52336</meta:user-defined>
    <meta:user-defined meta:name="OVERHEIDop.GmbID/DC.identifier">gmb-2021-52336</meta:user-defined>
    <meta:user-defined meta:name="OVERHEIDop.versieInformatie"/>
  </office:meta>
</office:document-meta>
</file>