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rinsenlaan 2-4 (De Hoeksteen)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Prinsenlaan 2-4 (De Hoeksteen) te Maasdijk</text:p>
            <text:p text:style-name="common-al">
            <text:span text:style-name="nadrukvet">Soort plan</text:span> : Bestemmingsplan </text:p>
            <text:p text:style-name="common-al">
            <text:span text:style-name="nadrukvet">Status</text:span> : Voorontwerp</text:p>
            <text:p text:style-name="common-al">
            <text:span text:style-name="nadrukvet">Publicatiedatum</text:span> : 25 februari 2021</text:p>
            <text:p text:style-name="common-al">
            <text:span text:style-name="nadrukvet">Reactietermijn</text:span> : vrijdag 26 februari 2021 t/m donderdag 8 april 2021</text:p>
            <text:p text:style-name="common-al">
            <text:span text:style-name="nadrukvet">Nummer</text:span> : NL.IMRO.1783. MSDPRLAAN2pbp-VO01</text:p>
            <text:p text:style-name="common-al">
            <text:span text:style-name="nadrukvet">Artikel</text:span> : 1.3.1 Besluit ruimtelijke ordening en 3.8 Wet ruimtelijke ordening</text:p>
            <text:p text:style-name="common-al">
            <text:span text:style-name="nadrukvet">Omschrijving</text:span>
          </text:p>
            <text:p text:style-name="common-al">Het bestemmingsplan betreft de herontwikkeling van Kerkgebouw De Hoeksteen aan de Prinsenlaan 2 te Maasdijk. Het kerkgebouw van de Protestantse Gemeente Maasdijk is in de zomer 2020 vrijgekomen door de fusie met De Gereformeerde Kerk. Aan de Prinsenlaan is een plan ontwikkeld voor de realisatie van 22 woningen, inclusief de bestaande pastorie die behouden blijft en planologisch ook een woonbestemming krijgt.Het plan omvat de bouw van 22 nieuwbouwwoningen, te weten 11 appartementen, 5 eengezinswoningen, 4 twee onder één kapwoningen en 2 patiowoningen</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 kunt een inspraakreactie indienen binnen de reactietermijn. Stuur uw zienswijze naar: het college van burgemeester en wethouders van Westland, t.a.v. cluster Beleid/Stedenbouw en Bestemmingsplannen, Postbus 150, 2670 AD Naaldwijk. Het is ook mogelijk om een mondelinge inspraakreacti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3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MSDPRLAAN2pbp-VO01</meta:user-defined>
    <meta:user-defined meta:name="OVERHEIDop.referentienummer"> NL.IMRO.1783.MSDPRLAAN2pbp-VO01</meta:user-defined>
    <dc:language>nl</dc:language>
    <meta:user-defined meta:name="OVERHEID.Gemeente/DC.spatial">Westland</meta:user-defined>
    <meta:user-defined meta:name="OVERHEID.EPSG28992/DC.spatial">74669.754 441721.803</meta:user-defined>
    <meta:user-defined meta:name="DC.title">Bestemmingsplan Prinsenlaan 2-4 (De Hoeksteen) te Maasdijk</meta:user-defined>
    <meta:user-defined meta:name="OVERHEID.PostcodeHuisnummer/OVERHEIDop.postcodeHuisnummer">2676VP 4</meta:user-defined>
    <meta:user-defined meta:name="OVERHEIDop.straatnaam">Prinsenlaan</meta:user-defined>
    <meta:user-defined meta:name="OVERHEIDop.woonplaats">Maasdijk</meta:user-defined>
    <meta:user-defined meta:name="DCTERMS.W3CDTF/DCTERMS.available">2021-02-25</meta:user-defined>
    <meta:user-defined meta:name="DCTERMS.W3CDTF/OVERHEIDop.jaargang">2021</meta:user-defined>
    <meta:user-defined meta:name="OVERHEIDop.publicationIssue">52333</meta:user-defined>
    <meta:user-defined meta:name="OVERHEIDop.GmbID/DC.identifier">gmb-2021-52333</meta:user-defined>
    <meta:user-defined meta:name="OVERHEIDop.versieInformatie"/>
  </office:meta>
</office:document-meta>
</file>