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pstraat 13 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februari 2021 besloten om de beslistermijn voor de aanvraag met zaaknummer OV-2020-1008 voor een omgevingsvergunning op locatie Hopstraat 13 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33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3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3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47 404069</meta:user-defined>
    <meta:user-defined meta:name="DC.title">Kennisgeving verlenging beslistermijn omgevingsvergunning Hopstraat 13 A te Schijndel</meta:user-defined>
    <meta:user-defined meta:name="OVERHEID.PostcodeHuisnummer/OVERHEIDop.postcodeHuisnummer">5482LP 13</meta:user-defined>
    <meta:user-defined meta:name="OVERHEIDop.straatnaam">Hopstraat</meta:user-defined>
    <meta:user-defined meta:name="OVERHEIDop.woonplaats">Schijnd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330</meta:user-defined>
    <meta:user-defined meta:name="OVERHEIDop.GmbID/DC.identifier">gmb-2021-52330</meta:user-defined>
    <meta:user-defined meta:name="OVERHEIDop.versieInformatie"/>
  </office:meta>
</office:document-meta>
</file>