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terkade 58 1058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terkade 58, 1058HG: voor het wijzigen van de kozijnen van het gebouw, ingekomen 12 januari 2021. Dossiernummer Z2021-Z000221 / OLO-nummer 5738811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29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32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32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wijzigen van de  Kozijnen</meta:user-defined>
    <dc:language>nl</dc:language>
    <meta:user-defined meta:name="OVERHEID.EPSG28992/DC.spatial">118625.000088352 485382.000460438</meta:user-defined>
    <meta:user-defined meta:name="DC.title">Aanvraag omgevingsvergunning Sloterkade 58 1058HG Amsterdam</meta:user-defined>
    <meta:user-defined meta:name="OVERHEID.PostcodeHuisnummer/OVERHEIDop.postcodeHuisnummer">1058HG 58</meta:user-defined>
    <meta:user-defined meta:name="OVERHEIDop.straatnaam">Sloterkade</meta:user-defined>
    <meta:user-defined meta:name="OVERHEIDop.woonplaats">Amsterdam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329</meta:user-defined>
    <meta:user-defined meta:name="OVERHEIDop.GmbID/DC.identifier">gmb-2021-52329</meta:user-defined>
    <meta:user-defined meta:name="OVERHEIDop.versieInformatie"/>
  </office:meta>
</office:document-meta>
</file>