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esjesstraat (kavel U12)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Jan Heesjesstraat (kavel U12), bouwen woning</text:p>
            <text:p text:style-name="last-al">Verzonden 15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32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2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2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14.899 519847.912</meta:user-defined>
    <meta:user-defined meta:name="DC.title">Jan Heesjesstraat (kavel U12) VERLENGEN BESLISTERMIJN OMGEVINGSVERGUNNING</meta:user-defined>
    <meta:user-defined meta:name="OVERHEID.PostcodeHuisnummer/OVERHEIDop.postcodeHuisnummer">1695BN 29</meta:user-defined>
    <meta:user-defined meta:name="OVERHEIDop.straatnaam">Boomgaarden</meta:user-defined>
    <meta:user-defined meta:name="OVERHEIDop.woonplaats">Blokker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327</meta:user-defined>
    <meta:user-defined meta:name="OVERHEIDop.GmbID/DC.identifier">gmb-2021-52327</meta:user-defined>
    <meta:user-defined meta:name="OVERHEIDop.versieInformatie"/>
  </office:meta>
</office:document-meta>
</file>