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Hoek 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age Hoek 23, plaatsen dakkapel aan voorzijde woning </text:p>
            <text:p text:style-name="common-al">Verleende omgevingsvergunning is verzonden 16 febr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32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2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2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47.095 520353.97</meta:user-defined>
    <meta:user-defined meta:name="DC.title">Lage Hoek 23 VERLEENDE OMGEVINGSVERGUNNING</meta:user-defined>
    <meta:user-defined meta:name="OVERHEID.PostcodeHuisnummer/OVERHEIDop.postcodeHuisnummer">1689CP 23</meta:user-defined>
    <meta:user-defined meta:name="OVERHEIDop.straatnaam">Lage Hoek</meta:user-defined>
    <meta:user-defined meta:name="OVERHEIDop.woonplaats">Zwaag</meta:user-defined>
    <meta:user-defined meta:name="DCTERMS.W3CDTF/DCTERMS.available">2021-02-19</meta:user-defined>
    <meta:user-defined meta:name="DCTERMS.W3CDTF/OVERHEIDop.jaargang">2021</meta:user-defined>
    <meta:user-defined meta:name="OVERHEIDop.publicationIssue">52326</meta:user-defined>
    <meta:user-defined meta:name="OVERHEIDop.GmbID/DC.identifier">gmb-2021-52326</meta:user-defined>
    <meta:user-defined meta:name="OVERHEIDop.versieInformatie"/>
  </office:meta>
</office:document-meta>
</file>