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uipersvenstraat 12 in Uitgeest, het plaatsen van een dakkapel aan de voorzijde van de woning, verzenddatum 10 februari 2021 (WABO2100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3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uipersvenstraat 12 in Uitgeest, het plaatsen van een dakkapel aan de voorzijde van de woning, verzenddatum 10 februari 2021 (WABO2100019)</meta:user-defined>
    <dc:language>nl</dc:language>
    <meta:user-defined meta:name="OVERHEID.EPSG28992/DC.spatial">108719.2 504961.56</meta:user-defined>
    <meta:user-defined meta:name="DC.title">Gemeente Uitgeest, verleende Omgevingsvergunning (regulier), Kuipersvenstraat 12 in Uitgeest, het plaatsen van een dakkapel aan de voorzijde van de woning, verzenddatum 10 februari 2021 (WABO2100019)</meta:user-defined>
    <meta:user-defined meta:name="OVERHEID.PostcodeHuisnummer/OVERHEIDop.postcodeHuisnummer">1911WB 12</meta:user-defined>
    <meta:user-defined meta:name="OVERHEIDop.straatnaam">Kuipersvenstraat</meta:user-defined>
    <meta:user-defined meta:name="OVERHEIDop.woonplaats">Uitgee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312</meta:user-defined>
    <meta:user-defined meta:name="OVERHEIDop.GmbID/DC.identifier">gmb-2021-52312</meta:user-defined>
    <meta:user-defined meta:name="OVERHEIDop.versieInformatie"/>
  </office:meta>
</office:document-meta>
</file>