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laan 25 in Uitgeest, het plaatsen van een dakkapel aan de voorzijde van de woning, datum ontvangst 15 februari 2021 (WABO21003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van Renesselaan 25 in Uitgeest, het plaatsen van een dakkapel aan de voorzijde van de woning, datum ontvangst 15 februari 2021 (WABO2100350) </meta:user-defined>
    <dc:language>nl</dc:language>
    <meta:user-defined meta:name="OVERHEID.EPSG28992/DC.spatial">108306.15 503511.84</meta:user-defined>
    <meta:user-defined meta:name="DC.title">Gemeente Uitgeest, ontvangen aanvraag Omgevingsvergunning, Anna van Renesselaan 25 in Uitgeest, het plaatsen van een dakkapel aan de voorzijde van de woning, datum ontvangst 15 februari 2021 (WABO2100350)</meta:user-defined>
    <meta:user-defined meta:name="OVERHEID.PostcodeHuisnummer/OVERHEIDop.postcodeHuisnummer">1911KP 25</meta:user-defined>
    <meta:user-defined meta:name="OVERHEIDop.straatnaam">Anna van Renesselaan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06</meta:user-defined>
    <meta:user-defined meta:name="OVERHEIDop.GmbID/DC.identifier">gmb-2021-52306</meta:user-defined>
    <meta:user-defined meta:name="OVERHEIDop.versieInformatie"/>
  </office:meta>
</office:document-meta>
</file>