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ruiskamplaan 152 in Uitgeest, het aanleggen van een uitrit, datum ontvangst 13 februari 2021 (WABO21003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230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0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0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ruiskamplaan 152 in Uitgeest, het aanleggen van een uitrit, datum ontvangst 13 februari 2021 (WABO2100343) </meta:user-defined>
    <dc:language>nl</dc:language>
    <meta:user-defined meta:name="OVERHEID.EPSG28992/DC.spatial">108810.37 502920.12</meta:user-defined>
    <meta:user-defined meta:name="DC.title">Gemeente Uitgeest, ontvangen aanvraag Omgevingsvergunning, Kruiskamplaan 152 in Uitgeest, het aanleggen van een uitrit, datum ontvangst 13 februari 2021 (WABO2100343)</meta:user-defined>
    <meta:user-defined meta:name="OVERHEID.PostcodeHuisnummer/OVERHEIDop.postcodeHuisnummer">1911LN 152</meta:user-defined>
    <meta:user-defined meta:name="OVERHEIDop.straatnaam">Kruiskamplaan</meta:user-defined>
    <meta:user-defined meta:name="OVERHEIDop.woonplaats">Uitgees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302</meta:user-defined>
    <meta:user-defined meta:name="OVERHEIDop.GmbID/DC.identifier">gmb-2021-52302</meta:user-defined>
    <meta:user-defined meta:name="OVERHEIDop.versieInformatie"/>
  </office:meta>
</office:document-meta>
</file>