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Hoop 11a in Uitgeest, het bouwen van een 2 onder 1 kap woning, datum ontvangst 12 februari 2021 (WABO21003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230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0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Hoop 11a in Uitgeest, het bouwen van een 2 onder 1 kap woning, datum ontvangst 12 februari 2021 (WABO2100342) </meta:user-defined>
    <dc:language>nl</dc:language>
    <meta:user-defined meta:name="OVERHEID.EPSG28992/DC.spatial">108580.02 503662.03</meta:user-defined>
    <meta:user-defined meta:name="DC.title">Gemeente Uitgeest, ontvangen aanvraag Omgevingsvergunning, De Hoop 11a in Uitgeest, het bouwen van een 2 onder 1 kap woning, datum ontvangst 12 februari 2021 (WABO2100342)</meta:user-defined>
    <meta:user-defined meta:name="OVERHEID.PostcodeHuisnummer/OVERHEIDop.postcodeHuisnummer">1911KX 11</meta:user-defined>
    <meta:user-defined meta:name="OVERHEIDop.straatnaam">De Hoop</meta:user-defined>
    <meta:user-defined meta:name="OVERHEIDop.woonplaats">Uitgee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301</meta:user-defined>
    <meta:user-defined meta:name="OVERHEIDop.GmbID/DC.identifier">gmb-2021-52301</meta:user-defined>
    <meta:user-defined meta:name="OVERHEIDop.versieInformatie"/>
  </office:meta>
</office:document-meta>
</file>