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luiswachter 35 in Uitgeest, het plaatsen van een dakkapel aan de voorzijde van de woning, datum ontvangst 12 februari 2021 (WABO2100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2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Sluiswachter 35 in Uitgeest, het plaatsen van een dakkapel aan de voorzijde van de woning, datum ontvangst 12 februari 2021 (WABO2100334) </meta:user-defined>
    <dc:language>nl</dc:language>
    <meta:user-defined meta:name="OVERHEID.EPSG28992/DC.spatial">108264.04 503862.07</meta:user-defined>
    <meta:user-defined meta:name="DC.title">Gemeente Uitgeest, ontvangen aanvraag Omgevingsvergunning, De Sluiswachter 35 in Uitgeest, het plaatsen van een dakkapel aan de voorzijde van de woning, datum ontvangst 12 februari 2021 (WABO2100334)</meta:user-defined>
    <meta:user-defined meta:name="OVERHEID.PostcodeHuisnummer/OVERHEIDop.postcodeHuisnummer">1911JJ 35</meta:user-defined>
    <meta:user-defined meta:name="OVERHEIDop.straatnaam">De Sluiswachter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298</meta:user-defined>
    <meta:user-defined meta:name="OVERHEIDop.GmbID/DC.identifier">gmb-2021-52298</meta:user-defined>
    <meta:user-defined meta:name="OVERHEIDop.versieInformatie"/>
  </office:meta>
</office:document-meta>
</file>