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34 in Uitgeest, het wijzigen van de kap van de woning, datum ontvangst 10 februari 2021 (WABO2100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weg 134 in Uitgeest, het wijzigen van de kap van de woning, datum ontvangst 10 februari 2021 (WABO2100301) </meta:user-defined>
    <dc:language>nl</dc:language>
    <meta:user-defined meta:name="OVERHEID.EPSG28992/DC.spatial">108872.21 504239.53</meta:user-defined>
    <meta:user-defined meta:name="DC.title">Gemeente Uitgeest, ontvangen aanvraag Omgevingsvergunning, Hogeweg 134 in Uitgeest, het wijzigen van de kap van de woning, datum ontvangst 10 februari 2021 (WABO2100301)</meta:user-defined>
    <meta:user-defined meta:name="OVERHEID.PostcodeHuisnummer/OVERHEIDop.postcodeHuisnummer">1911GL 134</meta:user-defined>
    <meta:user-defined meta:name="OVERHEIDop.straatnaam">Hogeweg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290</meta:user-defined>
    <meta:user-defined meta:name="OVERHEIDop.GmbID/DC.identifier">gmb-2021-52290</meta:user-defined>
    <meta:user-defined meta:name="OVERHEIDop.versieInformatie"/>
  </office:meta>
</office:document-meta>
</file>