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ctificatie </text:span>
          </text:p>
            <text:p text:style-name="common-al">In de publicatie van 18 december  2020 stond vermeld: </text:p>
            <text:p text:style-name="common-al">Dubloen 65, plaatsen dakkapel</text:p>
            <text:p text:style-name="common-al">
            <text:span text:style-name="nadrukcur">Dit moet zijn </text:span>
          </text:p>
            <text:p text:style-name="common-al">
            <text:span text:style-name="nadrukvet">Dubloen 62</text:span>, plaatsen dakkapel</text:p>
            <text:p text:style-name="common-al">Ingediend 1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1.008 518078.298</meta:user-defined>
    <meta:user-defined meta:name="DC.title">Dubloen 62 INGEDIENDE AANVRAAG OMGEVINGSVERGUNNING</meta:user-defined>
    <meta:user-defined meta:name="OVERHEID.PostcodeHuisnummer/OVERHEIDop.postcodeHuisnummer">1628RT 62</meta:user-defined>
    <meta:user-defined meta:name="OVERHEIDop.straatnaam">Dubloen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29</meta:user-defined>
    <meta:user-defined meta:name="OVERHEIDop.GmbID/DC.identifier">gmb-2021-5229</meta:user-defined>
    <meta:user-defined meta:name="OVERHEIDop.versieInformatie"/>
  </office:meta>
</office:document-meta>
</file>