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Wolsinkweg 2A in Keijenborg, het intrekken van de milieuvergunning voor de varkenshou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21 is een aanvraag ingediend voor het intrekken van een omgevingsvergunning. De aanvraag is geregistreerd onder nummer 2021-0372. De aanvraag gaat over het intrekken van de milieuvergunning voor de varkenshouderij aan de Wolsinkweg 2A in Keijenborg. </text:p>
            <text:p text:style-name="common-al"/>
            <text:p text:style-name="tussenkopcur">Procedure</text:p>
            <text:p text:style-name="common-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28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8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8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6636.771 449110.856</meta:user-defined>
    <meta:user-defined meta:name="DC.title">intrekken omgevingsvergunning: Wolsinkweg 2A in Keijenborg, het intrekken van de milieuvergunning voor de varkenshouderij</meta:user-defined>
    <meta:user-defined meta:name="OVERHEID.PostcodeHuisnummer/OVERHEIDop.postcodeHuisnummer">7256KA 2</meta:user-defined>
    <meta:user-defined meta:name="OVERHEIDop.straatnaam">Wolsinkweg</meta:user-defined>
    <meta:user-defined meta:name="OVERHEIDop.woonplaats">Keijenborg</meta:user-defined>
    <meta:user-defined meta:name="DCTERMS.W3CDTF/DCTERMS.available">2021-02-19</meta:user-defined>
    <meta:user-defined meta:name="DCTERMS.W3CDTF/OVERHEIDop.jaargang">2021</meta:user-defined>
    <meta:user-defined meta:name="OVERHEIDop.publicationIssue">52289</meta:user-defined>
    <meta:user-defined meta:name="OVERHEIDop.GmbID/DC.identifier">gmb-2021-52289</meta:user-defined>
    <meta:user-defined meta:name="OVERHEIDop.versieInformatie"/>
  </office:meta>
</office:document-meta>
</file>