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root Dorregeest 5 en 5a, Uitgeest (nr. 5), het splitsen van een stolp tot een dubbel woonhuis, datum ontvangst 7 februari 2021 (WABO21003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228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8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8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root Dorregeest 5 en 5a, Uitgeest (nr. 5), het splitsen van een stolp tot een dubbel woonhuis, datum ontvangst 7 februari 2021 (WABO2100318) </meta:user-defined>
    <dc:language>nl</dc:language>
    <meta:user-defined meta:name="OVERHEID.EPSG28992/DC.spatial">109878.55 506025.66</meta:user-defined>
    <meta:user-defined meta:name="DC.title">Gemeente Uitgeest, ontvangen aanvraag Omgevingsvergunning, Groot Dorregeest 5 en 5a, Uitgeest (nr. 5), het splitsen van een stolp tot een dubbel woonhuis, datum ontvangst 7 februari 2021 (WABO2100318)</meta:user-defined>
    <meta:user-defined meta:name="OVERHEID.PostcodeHuisnummer/OVERHEIDop.postcodeHuisnummer">1911ND 5</meta:user-defined>
    <meta:user-defined meta:name="OVERHEIDop.straatnaam">Groot Dorregeest</meta:user-defined>
    <meta:user-defined meta:name="OVERHEIDop.woonplaats">Uitgee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283</meta:user-defined>
    <meta:user-defined meta:name="OVERHEIDop.GmbID/DC.identifier">gmb-2021-52283</meta:user-defined>
    <meta:user-defined meta:name="OVERHEIDop.versieInformatie"/>
  </office:meta>
</office:document-meta>
</file>