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nslauerstraat 57 105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nslauerstraat 57 1053AW Amsterdam voor het wijzigen kozijnen voor- en achtergevel, herstellen fundering en realiseren uitbouw achterzijde en verdiepen van verdieping met behoud gebruiksfunctie, verzonden op 17-02-2021, Dossiernummer Z2020-W03402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8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kozijnen voor- en achtergevel, herstellen fundering en realiseren uitbouw achterzijde en verdiepen van verdieping met behoud gebruiksfunctie</meta:user-defined>
    <dc:language>nl</dc:language>
    <meta:user-defined meta:name="OVERHEID.EPSG28992/DC.spatial">119345.000089018 486696.000461235</meta:user-defined>
    <meta:user-defined meta:name="DC.title">Verlenging beslistermijn omgevingsvergunning Wenslauerstraat 57 1053AW Amsterdam</meta:user-defined>
    <meta:user-defined meta:name="OVERHEID.PostcodeHuisnummer/OVERHEIDop.postcodeHuisnummer">1053AW 57</meta:user-defined>
    <meta:user-defined meta:name="OVERHEIDop.straatnaam">Wenslauerstraat</meta:user-defined>
    <meta:user-defined meta:name="OVERHEIDop.woonplaats">Ams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82</meta:user-defined>
    <meta:user-defined meta:name="OVERHEIDop.GmbID/DC.identifier">gmb-2021-52282</meta:user-defined>
    <meta:user-defined meta:name="OVERHEIDop.versieInformatie"/>
  </office:meta>
</office:document-meta>
</file>