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4 (plaatsen dakopbouw); 689097; 24-08-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24 (plaatsen dakopbouw); 689097; 24-8-2020; Status: Geweigerd, gemeente Hilversum</text:span>
          </text:p>
            <text:p text:style-name="common-al"/>
            <text:p text:style-name="common-al">Verzenddatum: 17-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7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97</meta:user-defined>
    <meta:user-defined meta:name="DCTERMS.abstract">plaatsen dakopbouw</meta:user-defined>
    <dc:language>nl</dc:language>
    <meta:user-defined meta:name="OVERHEID.EPSG28992/DC.spatial">138117.5 475471.335</meta:user-defined>
    <meta:user-defined meta:name="DC.title">Krekelmeent 24 (plaatsen dakopbouw); 689097; 24-08-20; Geweigerde omgevingsvergunning</meta:user-defined>
    <meta:user-defined meta:name="OVERHEID.PostcodeHuisnummer/OVERHEIDop.postcodeHuisnummer">1218EB 24</meta:user-defined>
    <meta:user-defined meta:name="OVERHEIDop.straatnaam">Krekelmeent</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2275</meta:user-defined>
    <meta:user-defined meta:name="OVERHEIDop.GmbID/DC.identifier">gmb-2021-52275</meta:user-defined>
    <meta:user-defined meta:name="OVERHEIDop.versieInformatie"/>
  </office:meta>
</office:document-meta>
</file>