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6-1-1">
      <style:table-column-properties/>
    </style:style>
    <style:style style:family="table-column" style:parent-style-name="colspec" style:name="id1-3-2-2-10-6-1-2">
      <style:table-column-properties/>
    </style:style>
    <text:list-style style:name="id1-3-2-2-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9-1-1">
      <style:table-column-properties/>
    </style:style>
    <style:style style:family="table-column" style:parent-style-name="colspec" style:name="id1-3-2-2-10-9-1-2">
      <style:table-column-properties/>
    </style:style>
    <text:list-style style:name="id1-3-2-2-10-9-1-3-2-1-3">
      <text:list-level-style-bullet text:bullet-char="•" text:level="1">
        <style:list-level-properties text:min-label-width="10mm"/>
      </text:list-level-style-bullet>
    </text:list-style>
    <text:list-style style:name="id1-3-2-2-10-9-1-3-2-1-3-1">
      <text:list-level-style-bullet text:bullet-char="•" text:level="1">
        <style:list-level-properties text:min-label-width="10mm"/>
      </text:list-level-style-bullet>
    </text:list-style>
    <text:list-style style:name="id1-3-2-2-10-9-1-3-2-1-3-2">
      <text:list-level-style-bullet text:bullet-char="•" text:level="1">
        <style:list-level-properties text:min-label-width="10mm"/>
      </text:list-level-style-bullet>
    </text:list-style>
    <text:list-style style:name="id1-3-2-2-10-9-1-3-2-1-3-3">
      <text:list-level-style-bullet text:bullet-char="•" text:level="1">
        <style:list-level-properties text:min-label-width="10mm"/>
      </text:list-level-style-bullet>
    </text:list-style>
    <text:list-style style:name="id1-3-2-2-10-9-1-3-2-1-3-4">
      <text:list-level-style-bullet text:bullet-char="•" text:level="1">
        <style:list-level-properties text:min-label-width="10mm"/>
      </text:list-level-style-bullet>
    </text:list-style>
    <text:list-style style:name="id1-3-2-2-10-9-1-3-2-2-3">
      <text:list-level-style-bullet text:bullet-char="•" text:level="1">
        <style:list-level-properties text:min-label-width="10mm"/>
      </text:list-level-style-bullet>
    </text:list-style>
    <text:list-style style:name="id1-3-2-2-10-9-1-3-2-2-3-1">
      <text:list-level-style-bullet text:bullet-char="•" text:level="1">
        <style:list-level-properties text:min-label-width="10mm"/>
      </text:list-level-style-bullet>
    </text:list-style>
    <text:list-style style:name="id1-3-2-2-10-9-1-3-2-2-3-2">
      <text:list-level-style-bullet text:bullet-char="•" text:level="1">
        <style:list-level-properties text:min-label-width="10mm"/>
      </text:list-level-style-bullet>
    </text:list-style>
    <text:list-style style:name="id1-3-2-2-10-9-1-3-2-2-3-3">
      <text:list-level-style-bullet text:bullet-char="•" text:level="1">
        <style:list-level-properties text:min-label-width="10mm"/>
      </text:list-level-style-bullet>
    </text:list-style>
    <text:list-style style:name="id1-3-2-2-10-9-1-3-2-2-3-4">
      <text:list-level-style-bullet text:bullet-char="•" text:level="1">
        <style:list-level-properties text:min-label-width="10mm"/>
      </text:list-level-style-bullet>
    </text:list-style>
    <style:style style:family="table-column" style:parent-style-name="colspec" style:name="id1-3-2-2-10-12-1-1">
      <style:table-column-properties/>
    </style:style>
    <style:style style:family="table-column" style:parent-style-name="colspec" style:name="id1-3-2-2-10-12-1-2">
      <style:table-column-properties/>
    </style:style>
    <style:style style:family="table-column" style:parent-style-name="colspec" style:name="id1-3-2-2-10-15-1-1">
      <style:table-column-properties/>
    </style:style>
    <style:style style:family="table-column" style:parent-style-name="colspec" style:name="id1-3-2-2-10-15-1-2">
      <style:table-column-properties/>
    </style:style>
    <style:style style:family="table-column" style:parent-style-name="colspec" style:name="id1-3-2-2-10-18-1-1">
      <style:table-column-properties/>
    </style:style>
    <style:style style:family="table-column" style:parent-style-name="colspec" style:name="id1-3-2-2-10-18-1-2">
      <style:table-column-properties/>
    </style:style>
    <text:list-style style:name="id1-3-2-2-10-1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s Jeugdhulp gemeente Raalte 2017</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text:span>
            </text:p>
            <text:p text:style-name="al">De beleidsregels worden als volgt gewijzigd:</text:p>
            <text:p text:style-name="al">
            <text:span text:style-name="nadrukvet"> A</text:span>
          </text:p>
            <text:p text:style-name="al">De wetstechnische informatie wordt als volgt gewijzigd:</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list text:style-name="id1-3-2-2-10-6-1-3-2-1-2">
                      <text:list-item text:style-override="id1-3-2-2-10-6-1-3-2-1-2-1">
                        <text:number>1.</text:number>
                        <text:p text:style-name="table_al">Algemene wet bestuursrecht, titel 4.3</text:p>
                      </text:list-item>
                      <text:list-item text:style-override="id1-3-2-2-10-6-1-3-2-1-2-2">
                        <text:number>2.</text:number>
                        <text:p text:style-name="table_al">Jeugdwet, art. 2.3</text:p>
                      </text:list-item>
                      <text:list-item text:style-override="id1-3-2-2-10-6-1-3-2-1-2-3">
                        <text:number>3.</text:number>
                        <text:p text:style-name="table_al">Jeugdwet, art. 8.1.1</text:p>
                      </text:list-item>
                      <text:list-item text:style-override="id1-3-2-2-10-6-1-3-2-1-2-4">
                        <text:number>4.</text:number>
                        <text:p text:style-name="table_al">
                          <text:span text:style-name="nadrukcur">Verordening Jeugdhulp gemeente Raalte 2017</text:span> […]</text:p>
                      </text:list-item>
                    </text:list>
                  </table:table-cell>
                  <table:table-cell table:style-name="entry" table:number-rows-spanned="1" table:number-columns-spanned="1">
                    <text:p text:style-name="table_al">[…] Wettelijke grondslag(en) of bevoegdheid waarop de regeling is gebaseerd</text:p>
                    <text:list text:style-name="id1-3-2-2-10-6-1-3-2-2-2">
                      <text:list-item text:style-override="id1-3-2-2-10-6-1-3-2-2-2-1">
                        <text:number>1.</text:number>
                        <text:p text:style-name="table_al">Algemene wet bestuursrecht, titel 4.3</text:p>
                      </text:list-item>
                      <text:list-item text:style-override="id1-3-2-2-10-6-1-3-2-2-2-2">
                        <text:number>2.</text:number>
                        <text:p text:style-name="table_al">Jeugdwet, art. 2.3</text:p>
                      </text:list-item>
                      <text:list-item text:style-override="id1-3-2-2-10-6-1-3-2-2-2-3">
                        <text:number>3.</text:number>
                        <text:p text:style-name="table_al">Jeugdwet, art. 8.1.1</text:p>
                      </text:list-item>
                      <text:list-item text:style-override="id1-3-2-2-10-6-1-3-2-2-2-4">
                        <text:number>4.</text:number>
                        <text:p text:style-name="table_al">
                          <text:span text:style-name="nadrukvet">Verordening domein sociaal gemeente Raalte</text:span>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B </text:span>
          </text:p>
            <text:p text:style-name="al">De intitulé wordt als volgt gewijzigd:</text:p>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Beleidsregels Jeugdhulp gemeente Raalte 2017 Het college van burgemeester en wethouders</text:p>
                    <text:p text:style-name="table_al">gelet op:</text:p>
                    <text:list text:style-name="id1-3-2-2-10-9-1-3-2-1-3">
                      <text:list-item text:style-override="id1-3-2-2-10-9-1-3-2-1-3-1">
                        <text:number>•</text:number>
                        <text:p text:style-name="table_al">Titel 4:3 van de Algemene wet bestuursrecht;</text:p>
                      </text:list-item>
                      <text:list-item text:style-override="id1-3-2-2-10-9-1-3-2-1-3-2">
                        <text:number>•</text:number>
                        <text:p text:style-name="table_al">Artikel 2.3 van de Jeugdwet;</text:p>
                      </text:list-item>
                      <text:list-item text:style-override="id1-3-2-2-10-9-1-3-2-1-3-3">
                        <text:number>•</text:number>
                        <text:p text:style-name="table_al">Artikel 8.1.1 van de Jeugdwet;</text:p>
                      </text:list-item>
                      <text:list-item text:style-override="id1-3-2-2-10-9-1-3-2-1-3-4">
                        <text:number>•</text:number>
                        <text:p text:style-name="table_al">
                          <text:span text:style-name="nadrukcur">De Verordening Jeugdhulp gemeente Raalte 2017, </text:span>[…]</text:p>
                      </text:list-item>
                    </text:list>
                  </table:table-cell>
                  <table:table-cell table:style-name="entry" table:number-rows-spanned="1" table:number-columns-spanned="1">
                    <text:p text:style-name="table_al">Beleidsregels Jeugdhulp gemeente Raalte 2017 Het college van burgemeester en wethouders</text:p>
                    <text:p text:style-name="table_al">gelet op:</text:p>
                    <text:list text:style-name="id1-3-2-2-10-9-1-3-2-2-3">
                      <text:list-item text:style-override="id1-3-2-2-10-9-1-3-2-2-3-1">
                        <text:number>•</text:number>
                        <text:p text:style-name="table_al">Titel 4:3 van de Algemene wet bestuursrecht;</text:p>
                      </text:list-item>
                      <text:list-item text:style-override="id1-3-2-2-10-9-1-3-2-2-3-2">
                        <text:number>•</text:number>
                        <text:p text:style-name="table_al">Artikel 2.3 van de Jeugdwet;</text:p>
                      </text:list-item>
                      <text:list-item text:style-override="id1-3-2-2-10-9-1-3-2-2-3-3">
                        <text:number>•</text:number>
                        <text:p text:style-name="table_al">Artikel 8.1.1 van de Jeugdwet;</text:p>
                      </text:list-item>
                      <text:list-item text:style-override="id1-3-2-2-10-9-1-3-2-2-3-4">
                        <text:number>•</text:number>
                        <text:p text:style-name="table_al">
                          <text:span text:style-name="nadrukvet">De Verordening domein sociaal gemeente Raalte, </text:span>[…]</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C </text:span>
          </text:p>
            <text:p text:style-name="al">Hoofdstuk 1 wordt als volgt gewijzigd:</text:p>
            <text:section text:name="table_id1-3-2-2-10-12" text:style-name="table">
              <text:p text:style-name="table_top"/>
              <table:table table:style-name="tgroup">
                <table:table-column table:style-name="id1-3-2-2-10-12-1-1"/>
                <table:table-column table:style-name="id1-3-2-2-10-1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lle begrippen die in deze Beleidsregels worden gebruikt hebben dezelfde betekenis als in de Jeugdwet (hierna: de wet) en daarop gebaseerde lagere regelgeving, de Verordening Jeugdhulp gemeente Raalte 2017, Besluit Jeugdhulp gemeente Raalte 2017 en de Algemene Wet bestuursrecht (Awb).</text:span></text:p>
                  </table:table-cell>
                  <table:table-cell table:style-name="entry" table:number-rows-spanned="1" table:number-columns-spanned="1">
                    <text:p text:style-name="table_al">[…] <text:span text:style-name="nadrukvet">Alle begrippen die in deze Beleidsregels worden gebruikt hebben dezelfde betekenis als in de Algemene Wet bestuursrecht (Awb), de Jeugdwet (hierna: de wet) en de Verordening domein sociaal gemeente Raalte.</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D</text:span>
          </text:p>
            <text:p text:style-name="al">Hoofdstuk 3.1, kop “Budgetplan en modelovereenkomst” wordt als volgt gewijzigd:</text:p>
            <text:section text:name="table_id1-3-2-2-10-15" text:style-name="table">
              <text:p text:style-name="table_top"/>
              <table:table table:style-name="tgroup">
                <table:table-column table:style-name="id1-3-2-2-10-15-1-1"/>
                <table:table-column table:style-name="id1-3-2-2-10-1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De verordening bepaalt dat als de jeugdige en/of zijn ouder(s) een persoonsgebonden budget wenst hij verplicht is om een Budgetplan op te stellen. Ook schrijft de verordening voor dat het de voorkeur heeft om gebruik te maken van de van toepassing zijnde modelovereenkomst van de Sociale Verzekeringsbank.</text:span>
                    </text:p>
                  </table:table-cell>
                  <table:table-cell table:style-name="entry" table:number-rows-spanned="1" table:number-columns-spanned="1">
                    <text:p text:style-name="table_al">
                      <text:span text:style-name="nadrukvet">De verordening bepaalt dat als de jeugdige en/of zijn wettelijk vertegenwoordiger een persoonsgebonden budget wenst, hij/zij (verplicht) een plan voor de besteding van het pgb (budgetplan) op moet stellen. Daarbij is het verplicht om gebruik te maken van de van toepassing zijnde model zorgovereenkomst van de Sociale Verzekeringsbank.</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E</text:span>
          </text:p>
            <text:p text:style-name="al">Hoofdstuk 3.4, kop “Kosten gemaakt vóór de aanvraag” wordt als volgt gewijzigd:</text:p>
            <text:section text:name="table_id1-3-2-2-10-18" text:style-name="table">
              <text:p text:style-name="table_top"/>
              <table:table table:style-name="tgroup">
                <table:table-column table:style-name="id1-3-2-2-10-18-1-1"/>
                <table:table-column table:style-name="id1-3-2-2-10-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In de verordening is opgenomen dat het college een persoonsgebonden budget kan weigeren als de kosten van jeugdhulp betrekking hebben op een periode voorafgaande aan de aanvraag. Daarop is een uitzondering als:</text:span>
                    </text:p>
                    <text:list text:style-name="id1-3-2-2-10-18-1-3-2-1-2">
                      <text:list-item text:style-override="id1-3-2-2-10-18-1-3-2-1-2-1">
                        <text:number>a.</text:number>
                        <text:p text:style-name="table_al">het college vaststelt dat de melding van de hulpvraag dan wel aanvraag niet eerder ingediend kon worden; en</text:p>
                      </text:list-item>
                      <text:list-item text:style-override="id1-3-2-2-10-18-1-3-2-1-2-2">
                        <text:number>b.</text:number>
                        <text:p text:style-name="table_al">de jeugdige en/of zijn ouder(s) aantoont verplichtingen met derden te zijn aangegaan die onherroepelijk zijn; en</text:p>
                      </text:list-item>
                      <text:list-item text:style-override="id1-3-2-2-10-18-1-3-2-1-2-3">
                        <text:number>c.</text:number>
                        <text:p text:style-name="table_al">het college tot het oordeel komt dat de betreffende individuele voorziening noodzakelijk is.</text:p>
                      </text:list-item>
                    </text:list>
                    <text:p text:style-name="table_al">
                      <text:span text:style-name="nadrukcur">Het betreft cumulatieve voorwaarden.</text:span>
                    </text:p>
                  </table:table-cell>
                  <table:table-cell table:style-name="entry" table:number-rows-spanned="1" table:number-columns-spanned="1">
                    <text:p text:style-name="table_al">
                      <text:span text:style-name="nadrukvet">Het college kan een persoonsgebonden budget weigeren als de kosten van jeugdhulp betrekking hebben op een periode voorafgaande aan de aanvraag. Daarop is een uitzondering als:</text:span>
                    </text:p>
                    <text:list text:style-name="id1-3-2-2-10-18-1-3-2-2-2">
                      <text:list-item text:style-override="id1-3-2-2-10-18-1-3-2-2-2-1">
                        <text:number>a.</text:number>
                        <text:p text:style-name="table_al">het college vaststelt dat de melding van de hulpvraag dan wel aanvraag niet eerder ingediend kon worden; en</text:p>
                      </text:list-item>
                      <text:list-item text:style-override="id1-3-2-2-10-18-1-3-2-2-2-2">
                        <text:number>b.</text:number>
                        <text:p text:style-name="table_al">de jeugdige en/of zijn ouder(s) aantoont verplichtingen met derden te zijn aangegaan die onherroepelijk zijn; en</text:p>
                      </text:list-item>
                      <text:list-item text:style-override="id1-3-2-2-10-18-1-3-2-2-2-3">
                        <text:number>c.</text:number>
                        <text:p text:style-name="table_al">het college tot het oordeel komt dat de betreffende individuele voorziening noodzakelijk is.</text:p>
                      </text:list-item>
                    </text:list>
                    <text:p text:style-name="table_al">
                      <text:span text:style-name="nadrukvet">Het betreffen cumulatieve voorwaard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Algemene wet bestuursrecht, titel 4.3]|[1.0:c:BWBR0005537&amp;g=2017-01-31</meta:user-defined>
    <meta:user-defined meta:name="DC.source">Jeugdwet, art. 2.3]|[1.0:c:BWBR0034925&amp;artikel=2.3&amp;g=2017-01-31</meta:user-defined>
    <meta:user-defined meta:name="DC.source">Jeugdwet, art. 8.1.1]|[1.0:c:BWBR0034925&amp;artikel=8.1.1&amp;g=2017-01-31</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Jeugdhulp gemeente Raalte 2017</meta:user-defined>
    <dc:language>nl</dc:language>
    <meta:user-defined meta:name="OVERHEID.Gemeente/DC.spatial">Raalte</meta:user-defined>
    <meta:user-defined meta:name="DC.title">Beleidsregels Jeugdhulp gemeente Raalte 2017</meta:user-defined>
    <meta:user-defined meta:name="DCTERMS.W3CDTF/DCTERMS.available">2021-02-24</meta:user-defined>
    <meta:user-defined meta:name="DCTERMS.W3CDTF/OVERHEIDop.jaargang">2021</meta:user-defined>
    <meta:user-defined meta:name="OVERHEIDop.publicationIssue">52271</meta:user-defined>
    <meta:user-defined meta:name="OVERHEIDop.betreftRegeling">CVDR439965_2</meta:user-defined>
    <meta:user-defined meta:name="xs:date/OVERHEIDop.startdatum">2021-02-25</meta:user-defined>
    <meta:user-defined meta:name="OVERHEIDop.GmbID/DC.identifier">gmb-2021-52271</meta:user-defined>
    <meta:user-defined meta:name="OVERHEIDop.versieInformatie"/>
  </office:meta>
</office:document-meta>
</file>