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3-1-1">
      <style:table-column-properties/>
    </style:style>
    <style:style style:family="table-column" style:parent-style-name="colspec" style:name="id1-3-2-2-9-13-1-2">
      <style:table-column-properties/>
    </style:style>
    <style:style style:family="table-column" style:parent-style-name="colspec" style:name="id1-3-2-2-9-16-1-1">
      <style:table-column-properties/>
    </style:style>
    <style:style style:family="table-column" style:parent-style-name="colspec" style:name="id1-3-2-2-9-16-1-2">
      <style:table-column-properties/>
    </style:style>
    <style:style style:family="table-column" style:parent-style-name="colspec" style:name="id1-3-2-2-9-19-1-1">
      <style:table-column-properties/>
    </style:style>
    <style:style style:family="table-column" style:parent-style-name="colspec" style:name="id1-3-2-2-9-19-1-2">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5-1-1">
      <style:table-column-properties/>
    </style:style>
    <style:style style:family="table-column" style:parent-style-name="colspec" style:name="id1-3-2-2-9-25-1-2">
      <style:table-column-properties/>
    </style:style>
  </office:automatic-styles>
  <office:body>
    <office:text>
      <text:p text:style-name="new_page_staatscourant"/>
      <text:p text:style-name="single-kop-titel">Wijziging Beleidsregels leerlingenvervoer gemeente Raalte 2015</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al"/>
            <text:p text:style-name="al">De beleidsregels worden als volgt gewijzigd:</text:p>
            <text:p text:style-name="al">
            <text:span text:style-name="nadrukvet"> A</text:span>
          </text:p>
            <text:p text:style-name="al">De wetstechnische informatie wordt als volgt gewijzigd:</text:p>
            <text:p text:style-name="al"/>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p text:style-name="table_al">
                      <text:span text:style-name="nadrukcur">Verordening leerlingenvervoer gemeente Raalte 2015</text:span> […]</text:p>
                  </table:table-cell>
                  <table:table-cell table:style-name="entry" table:number-rows-spanned="1" table:number-columns-spanned="1">
                    <text:p text:style-name="table_al">[…] Wettelijke grondslag(en) of bevoegdheid waarop de regeling is gebaseerd</text:p>
                    <text:p text:style-name="table_al">
                      <text:span text:style-name="nadrukvet">Verordening domein sociaal gemeente Raalte</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B </text:span>
          </text:p>
            <text:p text:style-name="al">De inleiding wordt als volgt gewijzigd:</text:p>
            <text:section text:name="table_id1-3-2-2-9-10" text:style-name="table">
              <text:p text:style-name="table_top"/>
              <table:table table:style-name="tgroup">
                <table:table-column table:style-name="id1-3-2-2-9-10-1-1"/>
                <table:table-column table:style-name="id1-3-2-2-9-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Inleiding</text:p>
                    <text:p text:style-name="table_al">
                      <text:span text:style-name="nadrukcur">Op 17 december 2015 heeft de gemeenteraad de</text:span> <text:span text:style-name="nadrukcur">‘Verordening leerlingenvervoer gemeente Raalte 2015’ vastgesteld. Gemeenten zijn wettelijk verplicht een verordening leerlingenvervoer vast te stellen op basis waarvan ouders/verzorgers van leerlingen aanspraak kunnen maken op bekostiging van vervoer van en naar school. </text:span>Het leerlingenvervoer heeft betrekking op leerlingen van basisscholen, speciale scholen voor basisonderwijs, op leerlingen van scholen voor (voortgezet) speciaal onderwijs en leerlingen van het regulier voortgezet onderwijs.</text:p>
                    <text:p text:style-name="table_al">De gemeente Raalte streeft er naar zo veel mogelijk kinderen met het openbaar vervoer te laten reizen. Dit drukt voor de gemeente de kosten van het aangepast vervoer en de zelfstandigheid en flexibiliteit van het kind wordt bevorderd. Natuurlijk is reizen met het openbaar vervoer niet voor ieder kind weggelegd, maar er zijn ook veel kinderen die juist graag met de trein of met de bus naar school gaan en dat ook prima alleen kunnen. Uitgangspunt is een vergoeding op basis van de kosten van het openbaarvervoer, zo nodig met begeleiding. Onder bepaalde voorwaarden kunnen ouders/verzorgers voor hun kind aanspraak maken op aangepast vervoer in een taxi of een taxibusje.</text:p>
                    <text:p text:style-name="table_al">
                      <text:span text:style-name="nadrukcur">In dit document staan beleidsregels die het college hanteert voor het leerlingenvervoer. Per artikel van de verordening (cursief en groot weergegeven) worden de beleidsregels beschreven. Indien er bij een artikel geen beleidsregels zijn opgenomen, volstaat het artikel en de daarbij behorende toelichting van de verordening.</text:span>
                    </text:p>
                  </table:table-cell>
                  <table:table-cell table:style-name="entry" table:number-rows-spanned="1" table:number-columns-spanned="1">
                    <text:p text:style-name="table_al">Inleiding</text:p>
                    <text:p text:style-name="table_al">
                      <text:span text:style-name="nadrukvet">Het is voor gemeenten een wettelijke verplichting om een verordening vast te stellen op basis waarvan ouders/verzorgers van leerlingen aanspraak kunnen maken op bekostiging van vervoer van en naar school. </text:span>Het leerlingenvervoer heeft betrekking op leerlingen van basisscholen, speciale scholen voor basisonderwijs, op leerlingen van scholen voor (voortgezet) speciaal onderwijs en leerlingen van het regulier voortgezet onderwijs.</text:p>
                    <text:p text:style-name="table_al">De gemeente Raalte streeft er naar zo veel mogelijk kinderen met het openbaar vervoer te laten reizen. Dit drukt voor de gemeente de kosten van het aangepast vervoer en de zelfstandigheid en flexibiliteit van het kind wordt bevorderd. Natuurlijk is reizen met het openbaar vervoer niet voor ieder kind weggelegd, maar er zijn ook veel kinderen die juist graag met de trein of met de bus naar school gaan en dat ook prima alleen kunnen. Uitgangspunt is een vergoeding op basis van de kosten van het openbaarvervoer, zo nodig met begeleiding. Onder bepaalde voorwaarden kunnen ouders/verzorgers voor hun kind aanspraak maken op aangepast vervoer in een taxi of een taxibusje.</text:p>
                    <text:p text:style-name="table_al">
                      <text:span text:style-name="nadrukvet">In dit document staan beleidsregels die het college hanteert voor het leerlingenvervoer. Per artikel worden de beleidsregels beschreven. Indien er bij een artikel geen beleidsregels zijn opgenomen, volstaat het artikel en de daarbij behorende toelichting van de verordening.</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C </text:span>
          </text:p>
            <text:p text:style-name="al">Artikel 3, beleidsregel 3, onder 3.5 wordt als volgt gewijzigd:</text:p>
            <text:section text:name="table_id1-3-2-2-9-13" text:style-name="table">
              <text:p text:style-name="table_top"/>
              <table:table table:style-name="tgroup">
                <table:table-column table:style-name="id1-3-2-2-9-13-1-1"/>
                <table:table-column table:style-name="id1-3-2-2-9-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In afwijking van 3.4 is bekostiging wel mogelijk als een leerling vanwege een structurele lichamelijke, verstandelijke of zintuigelijke handicap niet of niet zelfstandig van het openbaar vervoer gebruik kan maken (paragraaf 3 van de verordening).</text:span>
                    </text:p>
                  </table:table-cell>
                  <table:table-cell table:style-name="entry" table:number-rows-spanned="1" table:number-columns-spanned="1">
                    <text:p text:style-name="table_al">
                      <text:span text:style-name="nadrukvet">In afwijking van 3.4 is bekostiging wel mogelijk als een leerling vanwege een structurele lichamelijke, verstandelijke of zintuigelijke handicap niet of niet zelfstandig van het openbaar vervoer gebruik kan mak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D </text:span>
          </text:p>
            <text:p text:style-name="al">Artikel 4, Beleidsregel 9 wordt als volgt gewijzigd:</text:p>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9.4<text:span text:style-name="nadrukcur">Vergoedingen voor eigen vervoer per (brom)fiets of auto worden afgeleid van het Reisbesluit Binnenland. Het VNG-advies voor het betreffende schooljaar wordt gevolgd.</text:span></text:p>
                  </table:table-cell>
                  <table:table-cell table:style-name="entry" table:number-rows-spanned="1" table:number-columns-spanned="1">
                    <text:p text:style-name="table_al">[…] 9.4 <text:span text:style-name="nadrukvet">Vergoedingen voor eigen vervoer per auto wordt berekend naar het aantal kilometers die het kind aflegt. De vergoeding per (brom)fiets is gelijk aan de laatst bekende fietskilometervergoeding genoemd in de Reisregeling Binnenland, oftewel  € 0,09 per kilometer.</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nadere duiding van de eerdere algemene besluiten van de VNG. </text:p>
                  </table:table-cell>
                </table:table-row>
              </table:table>
              <text:p text:style-name="table_bottom"/>
            </text:section>
            <text:p text:style-name="al">
            <text:span text:style-name="nadrukvet">E </text:span>
          </text:p>
            <text:p text:style-name="al">Artikel 5, Beleidsregel 11 wordt als volgt gewijzigd:</text:p>
            <text:section text:name="table_id1-3-2-2-9-19" text:style-name="table">
              <text:p text:style-name="table_top"/>
              <table:table table:style-name="tgroup">
                <table:table-column table:style-name="id1-3-2-2-9-19-1-1"/>
                <table:table-column table:style-name="id1-3-2-2-9-19-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11.3  Het onafhankelijk onderzoek wordt uitgevoerd door een door het college aan te wijzen onafhankelijke adviesorganisatie. De medische verklaring heeft een geldigheidsduur van maximaal drie jaar.</text:p>
                    <text:p text:style-name="table_al">
                      <text:span text:style-name="nadrukcur">Zie ook de toelichting bij artikel 9 in de verordening</text:span>
                    </text:p>
                  </table:table-cell>
                  <table:table-cell table:style-name="entry" table:number-rows-spanned="1" table:number-columns-spanned="1">
                    <text:p text:style-name="table_al">[…] 11.3 <text:span text:style-name="nadrukvet">Het onafhankelijk onderzoek wordt uitgevoerd door een door het college aan te wijzen onafhankelijke adviesorganisatie. De medische verklaring heeft een geldigheidsduur van maximaal drie jaar.</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F </text:span>
          </text:p>
            <text:p text:style-name="al">Artikel 12, beleidsregel 19, onder 19.2 wordt als volgt gewijzigd:</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Individueel vervoer vanwege (onbehoorlijk) gedrag is alleen mogelijk indien de begeleiding in het aangepast vervoer niet mogelijk is, omdat deze leidt tot ernstige benadeling van het gezin. (artikel 12 lid c verordening)</text:span>
                    </text:p>
                  </table:table-cell>
                  <table:table-cell table:style-name="entry" table:number-rows-spanned="1" table:number-columns-spanned="1">
                    <text:p text:style-name="table_al">
                      <text:span text:style-name="nadrukvet">Individueel vervoer is vanwege (onbehoorlijk) gedrag alleen mogelijk indien de begeleiding in het aangepast vervoer niet mogelijk is, omdat deze leidt tot ernstige benadeling van het gezi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G</text:span>
          </text:p>
            <text:p text:style-name="al">Artikel 23, beleidsregel 21 wordt als volgt gewijzigd:</text:p>
            <text:section text:name="table_id1-3-2-2-9-25" text:style-name="table">
              <text:p text:style-name="table_top"/>
              <table:table table:style-name="tgroup">
                <table:table-column table:style-name="id1-3-2-2-9-25-1-1"/>
                <table:table-column table:style-name="id1-3-2-2-9-25-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Beleidsregel 21. Afwijken van bepalingen in de verordening</text:span>
                    </text:p>
                    <text:p text:style-name="table_al">
                      <text:span text:style-name="nadrukcur">Er is in ieder geval geen sprake van bijzondere gevallen als bedoeld in artikel 23 van de Verordening leerlingenvervoer als er alleen sprake is van de omstandigheid dat ouders/verzorgers wegens werkzaamheden of andere bezigheden de leerling niet naar school kunnen brengen.</text:span>
                    </text:p>
                  </table:table-cell>
                  <table:table-cell table:style-name="entry" table:number-rows-spanned="1" table:number-columns-spanned="1">
                    <text:p text:style-name="table_al">
                      <text:span text:style-name="nadrukvet">Beleidsregel 22. Afwijken van bepalingen in de verordening</text:span>
                    </text:p>
                    <text:p text:style-name="table_al">
                      <text:span text:style-name="nadrukvet">Er is in ieder geval geen sprake van bijzondere gevallen als er alleen sprake is van de omstandigheid dat ouders/verzorgers wegens werkzaamheden of andere bezigheden de leerling niet naar school kunnen breng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burgemeester,</text:span></text:p>
            <text:p><text:span text:style-name="ondertekening_naam">
            <text:span text:style-name="voornaam">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Onderwijs en wetenschap | Organisatie en beleid</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leerlingenvervoer gemeente Raalte 2015</meta:user-defined>
    <dc:language>nl</dc:language>
    <meta:user-defined meta:name="OVERHEID.Gemeente/DC.spatial">Raalte</meta:user-defined>
    <meta:user-defined meta:name="DC.title">Beleidsregels leerlingenvervoer gemeente Raalte 2015</meta:user-defined>
    <meta:user-defined meta:name="DCTERMS.W3CDTF/DCTERMS.available">2021-02-24</meta:user-defined>
    <meta:user-defined meta:name="DCTERMS.W3CDTF/OVERHEIDop.jaargang">2021</meta:user-defined>
    <meta:user-defined meta:name="OVERHEIDop.publicationIssue">52268</meta:user-defined>
    <meta:user-defined meta:name="OVERHEIDop.betreftRegeling">CVDR395906_2</meta:user-defined>
    <meta:user-defined meta:name="xs:date/OVERHEIDop.startdatum">2021-02-25</meta:user-defined>
    <meta:user-defined meta:name="OVERHEIDop.GmbID/DC.identifier">gmb-2021-52268</meta:user-defined>
    <meta:user-defined meta:name="OVERHEIDop.versieInformatie"/>
  </office:meta>
</office:document-meta>
</file>