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7-1-1">
      <style:table-column-properties/>
    </style:style>
    <style:style style:family="table-column" style:parent-style-name="colspec" style:name="id1-3-2-2-8-7-1-2">
      <style:table-column-properties/>
    </style:style>
    <text:list-style style:name="id1-3-2-2-8-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s Bijzondere bijstand gemeente Raalte 2019</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
            <text:p text:style-name="al">De beleidsregels worden als volgt gewijzigd:</text:p>
            <text:p text:style-name="al">
            <text:span text:style-name="nadrukvet"> A</text:span>
          </text:p>
            <text:p text:style-name="al">Hoofdstuk 3, artikel 6.8 wordt als volgt gewijzigd:</text:p>
            <text:p text:style-name="al"/>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list text:style-name="id1-3-2-2-8-7-1-3-2-1-1">
                      <text:list-item text:style-override="id1-3-2-2-8-7-1-3-2-1-1-1">
                        <text:number>1.</text:number>
                        <text:p text:style-name="table_al">
                          <text:span text:style-name="nadrukcur">In dit artiel wordt onder familielid verstaan:</text:span> de echtgenoot en de eerste graad bloedverwanten van de aanvrager.</text:p>
                      </text:list-item>
                    </text:list>
                    <text:list text:style-name="id1-3-2-2-8-7-1-3-2-1-2">
                      <text:list-item text:style-override="id1-3-2-2-8-7-1-3-2-1-2-1">
                        <text:number>2.</text:number>
                        <text:p text:style-name="table_al">Onder reiskosten worden in ieder geval kosten verstaan in verband met het bezoek:</text:p>
                      </text:list-item>
                    </text:list>
                    <text:list text:style-name="id1-3-2-2-8-7-1-3-2-1-3">
                      <text:list-item text:style-override="id1-3-2-2-8-7-1-3-2-1-3-1">
                        <text:number>a.</text:number>
                        <text:p text:style-name="table_al">aan een in Nederland gevestigde medisch specialist, hieronder wordt niet verstaan een huisarts, tandarts of fysiotherapeut.</text:p>
                      </text:list-item>
                      <text:list-item text:style-override="id1-3-2-2-8-7-1-3-2-1-3-2">
                        <text:number>b.</text:number>
                        <text:p text:style-name="table_al">aan een familielid dat verblijft in een ziekenhuis;</text:p>
                      </text:list-item>
                      <text:list-item text:style-override="id1-3-2-2-8-7-1-3-2-1-3-3">
                        <text:number>c.</text:number>
                        <text:p text:style-name="table_al">aan een gedetineerd familielid in Nederland;</text:p>
                      </text:list-item>
                      <text:list-item text:style-override="id1-3-2-2-8-7-1-3-2-1-3-4">
                        <text:number>d.</text:number>
                        <text:p text:style-name="table_al">aan de Internationale Schakelklas door ten laste komende kinderen.</text:p>
                      </text:list-item>
                    </text:list>
                    <text:list text:style-name="id1-3-2-2-8-7-1-3-2-1-4">
                      <text:list-item text:style-override="id1-3-2-2-8-7-1-3-2-1-4-1">
                        <text:number>3.</text:number>
                        <text:p text:style-name="table_al">De reiskosten zoals bedoeld in het vorige lid komen enkel voor bijzondere bijstand in aanmerking in het geval de enkele reisafstand meer dan 15 kilometer bedraagt. […]</text:p>
                      </text:list-item>
                    </text:list>
                  </table:table-cell>
                  <table:table-cell table:style-name="entry" table:number-rows-spanned="1" table:number-columns-spanned="1">
                    <text:list text:style-name="id1-3-2-2-8-7-1-3-2-2-1">
                      <text:list-item text:style-override="id1-3-2-2-8-7-1-3-2-2-1-1">
                        <text:number>1.</text:number>
                        <text:p text:style-name="table_al">
                          <text:span text:style-name="nadrukvet">In dit artikel wordt onder familielid verstaan: </text:span>de echtgenoot en de eerste graad bloedverwanten van de aanvrager.</text:p>
                      </text:list-item>
                    </text:list>
                    <text:list text:style-name="id1-3-2-2-8-7-1-3-2-2-2">
                      <text:list-item text:style-override="id1-3-2-2-8-7-1-3-2-2-2-1">
                        <text:number>2.</text:number>
                        <text:p text:style-name="table_al">Onder reiskosten worden in ieder geval kosten verstaan in verband met het bezoek:</text:p>
                      </text:list-item>
                    </text:list>
                    <text:list text:style-name="id1-3-2-2-8-7-1-3-2-2-3">
                      <text:list-item text:style-override="id1-3-2-2-8-7-1-3-2-2-3-1">
                        <text:number>a.</text:number>
                        <text:p text:style-name="table_al">aan een in Nederland gevestigde medisch specialist, hieronder wordt niet verstaan een huisarts, tandarts of fysiotherapeut.</text:p>
                      </text:list-item>
                      <text:list-item text:style-override="id1-3-2-2-8-7-1-3-2-2-3-2">
                        <text:number>b.</text:number>
                        <text:p text:style-name="table_al">aan een familielid dat verblijft in een ziekenhuis;</text:p>
                      </text:list-item>
                      <text:list-item text:style-override="id1-3-2-2-8-7-1-3-2-2-3-3">
                        <text:number>c.</text:number>
                        <text:p text:style-name="table_al">aan een gedetineerd familielid in Nederland;</text:p>
                      </text:list-item>
                      <text:list-item text:style-override="id1-3-2-2-8-7-1-3-2-2-3-4">
                        <text:number>d.</text:number>
                        <text:p text:style-name="table_al">aan de Internationale Schakelklas door ten laste komende kinderen.</text:p>
                      </text:list-item>
                    </text:list>
                    <text:list text:style-name="id1-3-2-2-8-7-1-3-2-2-4">
                      <text:list-item text:style-override="id1-3-2-2-8-7-1-3-2-2-4-1">
                        <text:number>3.</text:number>
                        <text:p text:style-name="table_al">De reiskosten zoals bedoeld in het vorige lid komen enkel voor bijzondere bijstand in aanmerking in het geval de enkele reisafstand meer dan 15 kilometer bedraagt. </text:p>
                      </text:list-item>
                    </text:list>
                    <text:list text:style-name="id1-3-2-2-8-7-1-3-2-2-5">
                      <text:list-item text:style-override="id1-3-2-2-8-7-1-3-2-2-5-1">
                        <text:number>4.</text:number>
                        <text:p text:style-name="table_al">
                          <text:span text:style-name="nadrukvet">De reiskosten onder het tweede lid sub d. komen in afwijking van de andere genoemde punten, voor bijzondere bijstand in aanmerking in het geval de enkele reisafstand meer dan 10 kilometer bedraagt.</text:span> […]</text:p>
                      </text:list-item>
                    </text:list>
                  </table:table-cell>
                </table:table-row>
                <table:table-row table:style-name="row">
                  <table:table-cell table:style-name="entry" table:number-rows-spanned="1" table:number-columns-spanned="2">
                    <text:p text:style-name="table_al">
                      <text:span text:style-name="nadrukvet">Toelichting</text:span> Het betreft hier een redactionele wijziging en een wijziging i.v.m. de aanpassing naar de huidige beleidsuitvoering.</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Sociale zekerheid | Organisatie en beleid</meta:user-defined>
    <meta:user-defined meta:name="DC.source">artikel 35 van de Participatiewet]|[1.0:c:BWBR0015703&amp;artikel=35&amp;g=2018-11-23</meta:user-defined>
    <meta:user-defined meta:name="DC.source">titel 4.3 van de Algemene wet bestuursrecht]|[1.0:c:BWBR0005537&amp;titeldeel=4.3&amp;g=2018-11-09</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bijzondere bijstand gemeente Raalte 2019</meta:user-defined>
    <dc:language>nl</dc:language>
    <meta:user-defined meta:name="OVERHEID.Gemeente/DC.spatial">Raalte</meta:user-defined>
    <meta:user-defined meta:name="DC.title">Beleidsregels Bijzondere bijstand gemeente Raalte 2019</meta:user-defined>
    <meta:user-defined meta:name="DCTERMS.W3CDTF/DCTERMS.available">2021-02-24</meta:user-defined>
    <meta:user-defined meta:name="DCTERMS.W3CDTF/OVERHEIDop.jaargang">2021</meta:user-defined>
    <meta:user-defined meta:name="OVERHEIDop.publicationIssue">52265</meta:user-defined>
    <meta:user-defined meta:name="OVERHEIDop.betreftRegeling">CVDR616514_2</meta:user-defined>
    <meta:user-defined meta:name="xs:date/OVERHEIDop.startdatum">2021-02-25</meta:user-defined>
    <meta:user-defined meta:name="OVERHEIDop.GmbID/DC.identifier">gmb-2021-52265</meta:user-defined>
    <meta:user-defined meta:name="OVERHEIDop.versieInformatie"/>
  </office:meta>
</office:document-meta>
</file>