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msterdam houdende regels omtrent de intrekking van de Subsidieregeling Amsterdamse Impuls Schoolpleinen (Intrekkingsbesluit Subsidieregeling Amsterdamse Impuls Schoolpleinen 2017)</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Amsterdamse Impuls Schoolpleinen (<text:a xlink:href="https://zoek.officielebekendmakingen.nl/gmb-2017-20927.html" xlink:type="simple"><text:span text:style-name="nadrukondlijn">Gemeenteblad 2017, 20927</text:span></text:a>) wordt ingetrokken.</text:p>
          </text:section>
          <text:section text:name="artikel_id1-3-2-2-2" text:style-name="artikel">
            <text:p text:style-name="artikel_kop_titel"><text:span text:style-name="artikel_kop_label">Artikel</text:span> <text:span text:style-name="artikel_kop_nr"/> II</text:p>
            <text:p text:style-name="al">Dit besluit treedt in werking op het moment van publicatie van de nieuwe Subsidieregeling met dien verstande dat de Subsidieregeling 2017 van toepassing blijft op de vaststelling van de subsidies die op basis van deze subsidieregeling zijn verstrekt.</text:p>
          </text:section>
        </text:section>
        <text:section text:name="regeling-sluiting_id1-3-2-3" text:style-name="regeling-sluiting">
          <text:section text:name="ondertekening_id1-3-2-3-1">
            <text:p><text:span text:style-name="functie">Aldus vastgesteld in de vergadering van 16 februari 2021.</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Subsidieregeling Amsterdamse Impuls Schoolpleinen 2017 wordt ingetrokken omdat de activiteiten die op basis van deze regeling zijn gesubsidieerd, voor 1 februari 2020 zijn uitgevoerd.</text:p>
          <text:p text:style-name="al"/>
          <text:p text:style-name="al">De Subsidieregeling Amsterdamse Impuls Schoolpleinen 2017 is inmiddels vervangen door de Subsidieregeling Amsterdamse Impuls Schoolpleinen 2019-2024, die op 1 juni 2019 in werking is getreden (<text:a xlink:href="https://zoek.officielebekendmakingen.nl/gmb-2019-134600.html" xlink:type="simple"><text:span text:style-name="nadrukondlijn">Gemeenteblad 2019,134600</text:span></text:a>) en op 28 februari 2020 werd vervangen door een gewijzigde versie (<text:a xlink:href="https://zoek.officielebekendmakingen.nl/gmb-2020-52724.html" xlink:type="simple"><text:span text:style-name="nadrukondlijn">Gemeenteblad 2020,52724</text:span></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6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6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6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8/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160, eerste lid, van de Gemeentewet]|[1.0:c:BWBR0005416&amp;artikel=160&amp;lid=1&amp;g=2021-01-01</meta:user-defined>
    <meta:user-defined meta:name="DCTERMS.alternative">Intrekkingsbesluit Subsidieregeling Amsterdamse Impuls Schoolpleinen 2017</meta:user-defined>
    <dc:language>nl</dc:language>
    <meta:user-defined meta:name="OVERHEID.Gemeente/DC.spatial">Amsterdam</meta:user-defined>
    <meta:user-defined meta:name="DC.title">Besluit van het college van burgemeester en wethouders van de gemeente Amsterdam houdende regels omtrent de intrekking van de Subsidieregeling Amsterdamse Impuls Schoolpleinen (Intrekkingsbesluit Subsidieregeling Amsterdamse Impuls Schoolpleinen 2017)</meta:user-defined>
    <meta:user-defined meta:name="DCTERMS.W3CDTF/DCTERMS.available">2021-02-23</meta:user-defined>
    <meta:user-defined meta:name="DCTERMS.W3CDTF/OVERHEIDop.jaargang">2021</meta:user-defined>
    <meta:user-defined meta:name="OVERHEIDop.publicationIssue">52264</meta:user-defined>
    <meta:user-defined meta:name="OVERHEIDop.GmbID/DC.identifier">gmb-2021-52264</meta:user-defined>
    <meta:user-defined meta:name="OVERHEIDop.versieInformatie"/>
  </office:meta>
</office:document-meta>
</file>