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7-1-1">
      <style:table-column-properties/>
    </style:style>
    <style:style style:family="table-column" style:parent-style-name="colspec" style:name="id1-3-2-2-7-7-1-2">
      <style:table-column-properties/>
    </style:style>
    <text:list-style style:name="id1-3-2-2-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text:list-style style:name="id1-3-2-2-7-10-1-3-2-1-3">
      <text:list-level-style-bullet text:bullet-char="•" text:level="1">
        <style:list-level-properties text:min-label-width="10mm"/>
      </text:list-level-style-bullet>
    </text:list-style>
    <text:list-style style:name="id1-3-2-2-7-10-1-3-2-1-3-1">
      <text:list-level-style-bullet text:bullet-char="•" text:level="1">
        <style:list-level-properties text:min-label-width="10mm"/>
      </text:list-level-style-bullet>
    </text:list-style>
    <text:list-style style:name="id1-3-2-2-7-10-1-3-2-1-3-2">
      <text:list-level-style-bullet text:bullet-char="•" text:level="1">
        <style:list-level-properties text:min-label-width="10mm"/>
      </text:list-level-style-bullet>
    </text:list-style>
    <text:list-style style:name="id1-3-2-2-7-10-1-3-2-2-3">
      <text:list-level-style-bullet text:bullet-char="•" text:level="1">
        <style:list-level-properties text:min-label-width="10mm"/>
      </text:list-level-style-bullet>
    </text:list-style>
    <text:list-style style:name="id1-3-2-2-7-10-1-3-2-2-3-1">
      <text:list-level-style-bullet text:bullet-char="•" text:level="1">
        <style:list-level-properties text:min-label-width="10mm"/>
      </text:list-level-style-bullet>
    </text:list-style>
    <text:list-style style:name="id1-3-2-2-7-10-1-3-2-2-3-2">
      <text:list-level-style-bullet text:bullet-char="•" text:level="1">
        <style:list-level-properties text:min-label-width="10mm"/>
      </text:list-level-style-bullet>
    </text:list-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6-1-1">
      <style:table-column-properties/>
    </style:style>
    <style:style style:family="table-column" style:parent-style-name="colspec" style:name="id1-3-2-2-7-16-1-2">
      <style:table-column-properties/>
    </style:style>
  </office:automatic-styles>
  <office:body>
    <office:text>
      <text:p text:style-name="new_page_staatscourant"/>
      <text:p text:style-name="single-kop-titel">Wijzigen Beleidsregels inkeer en verrekening bij afstemming Participatiewet gemeente Raalte 2015</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al"/>
            <text:p text:style-name="al">De beleidsregels worden als volgt gewijzigd:</text:p>
            <text:p text:style-name="al">
            <text:span text:style-name="nadrukvet"> A</text:span>
          </text:p>
            <text:p text:style-name="al">De wetstechnische informatie wordt als volgt gewijzigd:</text:p>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list text:style-name="id1-3-2-2-7-7-1-3-2-1-2">
                      <text:list-item text:style-override="id1-3-2-2-7-7-1-3-2-1-2-1">
                        <text:number>1.</text:number>
                        <text:p text:style-name="table_al">Participatiewet, art. 18</text:p>
                      </text:list-item>
                      <text:list-item text:style-override="id1-3-2-2-7-7-1-3-2-1-2-2">
                        <text:number>2.</text:number>
                        <text:p text:style-name="table_al">
                          <text:span text:style-name="nadrukcur">Afstemmingsverordening Participatiewet, IOAW, IOAZ en Bbz gemeente Raalte</text:span> […]</text:p>
                      </text:list-item>
                    </text:list>
                  </table:table-cell>
                  <table:table-cell table:style-name="entry" table:number-rows-spanned="1" table:number-columns-spanned="1">
                    <text:p text:style-name="table_al">[…] Wettelijke grondslag(en) of bevoegdheid waarop de regeling is gebaseerd:</text:p>
                    <text:list text:style-name="id1-3-2-2-7-7-1-3-2-2-2">
                      <text:list-item text:style-override="id1-3-2-2-7-7-1-3-2-2-2-1">
                        <text:number>1.</text:number>
                        <text:p text:style-name="table_al">Participatiewet, art. 18</text:p>
                      </text:list-item>
                      <text:list-item text:style-override="id1-3-2-2-7-7-1-3-2-2-2-2">
                        <text:number>2.</text:number>
                        <text:p text:style-name="table_al">
                          <text:span text:style-name="nadrukvet">Verordening domein sociaal gemeente Raalte</text:span>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B</text:span>
          </text:p>
            <text:p text:style-name="al">De intitulé wordt als volgt gewijzigd:</text:p>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et college van de gemeente Raalte,</text:p>
                    <text:p text:style-name="table_al">Gelet op het bepaalde in:</text:p>
                    <text:list text:style-name="id1-3-2-2-7-10-1-3-2-1-3">
                      <text:list-item text:style-override="id1-3-2-2-7-10-1-3-2-1-3-1">
                        <text:number>•</text:number>
                        <text:p text:style-name="table_al">Artikel 18 Participatiewet;</text:p>
                      </text:list-item>
                      <text:list-item text:style-override="id1-3-2-2-7-10-1-3-2-1-3-2">
                        <text:number>•</text:number>
                        <text:p text:style-name="table_al">
                          <text:span text:style-name="nadrukcur">Door de raad vastgestelde </text:span>
                          <text:span text:style-name="nadrukcur">Afstemmingsverordening Participatiewet, IOAW, IOAZ en Bbz gemeente Raalte </text:span>
                          <text:span text:style-name="nadrukcur">d.d. 27 november 2014. </text:span>[…] </text:p>
                      </text:list-item>
                    </text:list>
                    <text:p text:style-name="table_al">Besluit:</text:p>
                    <text:p text:style-name="table_al">Het College van Burgemeester en Wethouders van de gemeente Raalte vast te stellen: ‘Beleidsregels Inkeer en Verrekening bij afstemming Participatiewet gemeente Raalte’.</text:p>
                    <text:p text:style-name="table_al"> Overwegende dat: […] <text:span text:style-name="nadrukcur">Indien de belanghebbende een verplichting als bedoeld in </text:span><text:span text:style-name="nadrukcur">artikel 18 lid 4</text:span><text:span text:style-name="nadrukcur"> niet nakomt</text:span> <text:span text:style-name="nadrukcur">bedraagt de verlaging 100% voor de duur genoemd in de Afstemmingsverordening Participatiewet IOAW en IOAZ.</text:span></text:p>
                  </table:table-cell>
                  <table:table-cell table:style-name="entry" table:number-rows-spanned="1" table:number-columns-spanned="1">
                    <text:p text:style-name="table_al">[…]Het college van de gemeente Raalte,</text:p>
                    <text:p text:style-name="table_al">Gelet op het bepaalde in:</text:p>
                    <text:list text:style-name="id1-3-2-2-7-10-1-3-2-2-3">
                      <text:list-item text:style-override="id1-3-2-2-7-10-1-3-2-2-3-1">
                        <text:number>•</text:number>
                        <text:p text:style-name="table_al">Artikel 18 Participatiewet;</text:p>
                      </text:list-item>
                      <text:list-item text:style-override="id1-3-2-2-7-10-1-3-2-2-3-2">
                        <text:number>•</text:number>
                        <text:p text:style-name="table_al">
                          <text:span text:style-name="nadrukvet">Verordening domein sociaal gemeente Raalte.</text:span>
                        </text:p>
                      </text:list-item>
                    </text:list>
                    <text:p text:style-name="table_al">[…]</text:p>
                    <text:p text:style-name="table_al">Besluit:</text:p>
                    <text:p text:style-name="table_al">Het College van Burgemeester en Wethouders van de gemeente Raalte vast te stellen: ‘Beleidsregels Inkeer en Verrekening bij afstemming Participatiewet gemeente Raalte’.</text:p>
                    <text:p text:style-name="table_al"> Overwegende dat: […] <text:span text:style-name="nadrukvet">Indien de belanghebbende een verplichting als bedoeld in </text:span><text:span text:style-name="nadrukvet">artikel 18 lid 4 van de Participatiewet</text:span><text:span text:style-name="nadrukvet"> niet nakomt,</text:span> <text:span text:style-name="nadrukvet">bedraagt de verlaging 100% van de uitkeringsnorm voor de duur genoemd in de Verordening domein sociaal gemeente Raalte.</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C</text:span>
          </text:p>
            <text:p text:style-name="al">Artikel 2 wordt als volgt gewijzigd:</text:p>
            <text:section text:name="table_id1-3-2-2-7-13" text:style-name="table">
              <text:p text:style-name="table_top"/>
              <table:table table:style-name="tgroup">
                <table:table-column table:style-name="id1-3-2-2-7-13-1-1"/>
                <table:table-column table:style-name="id1-3-2-2-7-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In artikel 11 van de Afstemmingsverordening Participatiewet, IOAW en IOAZ is opgenomen dat </text:span>
                      <text:span text:style-name="nadrukcur">het bedrag van de verlaging wordt verrekend over de maand van oplegging van de maatregel en de twee volgende maanden, waarbij over de eerste maand ten minste 1/3 van het bedrag van de verlaging wordt verrekend, als bijzondere omstandigheden dit rechtvaardigen.</text:span>
                    </text:p>
                  </table:table-cell>
                  <table:table-cell table:style-name="entry" table:number-rows-spanned="1" table:number-columns-spanned="1">
                    <text:p text:style-name="table_al">
                      <text:span text:style-name="nadrukvet">In artikel 9.2.5, tweede lid van de Verordening domein sociaal Gemeente Raalte is opgenomen dat de verlaging in gelijke stukken wordt verdeeld over de maand van oplegging en de daaropvolgende kalendermaand, als er volgens de gemeente sprake is van bijzondere omstandighed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 D</text:span>
          </text:p>
            <text:p text:style-name="al">De artikelsgewijze toelichting, artikel 2 wordt als volgt gewijzigd:</text:p>
            <text:section text:name="table_id1-3-2-2-7-16" text:style-name="table">
              <text:p text:style-name="table_top"/>
              <table:table table:style-name="tgroup">
                <table:table-column table:style-name="id1-3-2-2-7-16-1-1"/>
                <table:table-column table:style-name="id1-3-2-2-7-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Zoals is aangegeven kan in bijzondere omstandigheden overgegaan worden tot verrekening van de maatregel over de maand van oplegging en de twee volgende maanden. Uitgangspunt is dat de maatregel in een keer zal worden opgelegd.</text:p>
                    <text:p text:style-name="table_al">Op grond van bijzondere omstandigheden kan besloten worden om over te gaan tot verrekening van de maatregel. Indien er sprake is van een schuldenregeling of bewindvoering bij de Gemeentelijke kredietbank Assen (GKB) dan is er sprake van bijzondere omstandigheden. <text:span text:style-name="nadrukcur">Bij de eerste keer van verlaging van de bijstand zal altijd overgegaan worden tot verrekening van de maatregel, zoals genoemd in artikel 11 van de Afstemmingsverordening Participatiewet, IOAW en IOAZ gemeente Raalte. Daarnaast kan op individuele gronden besloten worden om de maatregel te verrekenen, denk aan een alleenstaande (alleenstaande met een kind) of gehuwden/samenwonenden met inwonende kinderen.</text:span></text:p>
                  </table:table-cell>
                  <table:table-cell table:style-name="entry" table:number-rows-spanned="1" table:number-columns-spanned="1">
                    <text:p text:style-name="table_al">Zoals is aangegeven kan in bijzondere omstandigheden overgegaan worden tot verrekening van de maatregel over de maand van oplegging en de twee volgende maanden. Uitgangspunt is dat de maatregel in een keer zal worden opgelegd.</text:p>
                    <text:p text:style-name="table_al">Op grond van bijzondere omstandigheden kan besloten worden om over te gaan tot verrekening van de maatregel. Indien er sprake is van een schuldenregeling of bewindvoering bij de Gemeentelijke kredietbank Assen (GKB) dan is er sprake van bijzondere omstandigheden. </text:p>
                    <text:p text:style-name="table_al">
                      <text:span text:style-name="nadrukvet">Het in gelijke stukken verdelen van de verlaging over de maand van oplegging en de daaropvolgende kalendermaand, kan niet worden toegepast als de gemeente de uitkering verlaagt op grond van artikel 18, vierde lid, onderdeel a, van de Participatiewet of als sprake is van herhaling (recidive)<text:span text:style-name="nadrukcur">, </text:span></text:span>
                      <text:span text:style-name="nadrukvet">zoals genoemd in artikel 9.2.5 van de Verordening domein sociaal gemeente Raalte.</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18]|[1.0:c:BWBR0015703&amp;artikel=18&amp;g=2016-01-01</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inkeer en verrekening bij afstemming Participatiewet gemeente Raalte 2015</meta:user-defined>
    <dc:language>nl</dc:language>
    <meta:user-defined meta:name="OVERHEID.Gemeente/DC.spatial">Raalte</meta:user-defined>
    <meta:user-defined meta:name="DC.title">Beleidsregels inkeer en verrekening bij afstemming Participatiewet gemeente Raalte 2015</meta:user-defined>
    <meta:user-defined meta:name="DCTERMS.W3CDTF/DCTERMS.available">2021-02-24</meta:user-defined>
    <meta:user-defined meta:name="DCTERMS.W3CDTF/OVERHEIDop.jaargang">2021</meta:user-defined>
    <meta:user-defined meta:name="OVERHEIDop.publicationIssue">52263</meta:user-defined>
    <meta:user-defined meta:name="OVERHEIDop.betreftRegeling">CVDR392071_2</meta:user-defined>
    <meta:user-defined meta:name="xs:date/OVERHEIDop.startdatum">2021-02-25</meta:user-defined>
    <meta:user-defined meta:name="OVERHEIDop.GmbID/DC.identifier">gmb-2021-52263</meta:user-defined>
    <meta:user-defined meta:name="OVERHEIDop.versieInformatie"/>
  </office:meta>
</office:document-meta>
</file>