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UITRIT RECTIFICATIE Nijlandsakker 4 te Norg, het aanleggen van een uitrit , 21 december 2021, (was gepubliceerd als Bergakker 1 te Norg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Nijlandsakker 4 te Norg, het aanleggen van een uitrit , 21 december 2021, (was gepubliceerd als Bergakker 1 te Norg.)</text:p>
              </text:list-item>
            </text:list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25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5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5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41.62 565083.289</meta:user-defined>
    <meta:user-defined meta:name="DC.title">Besluit omgevingsvergunning , UITRIT RECTIFICATIE Nijlandsakker 4 te Norg, het aanleggen van een uitrit , 21 december 2021, (was gepubliceerd als Bergakker 1 te Norg.)</meta:user-defined>
    <meta:user-defined meta:name="OVERHEID.PostcodeHuisnummer/OVERHEIDop.postcodeHuisnummer">9331BS 4</meta:user-defined>
    <meta:user-defined meta:name="OVERHEIDop.straatnaam">Nijlandsakker</meta:user-defined>
    <meta:user-defined meta:name="OVERHEIDop.woonplaats">Norg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258</meta:user-defined>
    <meta:user-defined meta:name="OVERHEIDop.GmbID/DC.identifier">gmb-2021-52258</meta:user-defined>
    <meta:user-defined meta:name="OVERHEIDop.versieInformatie"/>
  </office:meta>
</office:document-meta>
</file>