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
      <style:table-column-properties/>
    </style:style>
    <style:style style:family="table-column" style:parent-style-name="colspec" style:name="id1-3-2-2-6-7-1-2">
      <style:table-column-properties/>
    </style:style>
    <text:list-style style:name="id1-3-2-2-6-7-1-3-2-1-3">
      <text:list-level-style-bullet text:bullet-char="•" text:level="1">
        <style:list-level-properties text:min-label-width="10mm"/>
      </text:list-level-style-bullet>
    </text:list-style>
    <text:list-style style:name="id1-3-2-2-6-7-1-3-2-1-3-1">
      <text:list-level-style-bullet text:bullet-char="•" text:level="1">
        <style:list-level-properties text:min-label-width="10mm"/>
      </text:list-level-style-bullet>
    </text:list-style>
    <text:list-style style:name="id1-3-2-2-6-7-1-3-2-1-3-2">
      <text:list-level-style-bullet text:bullet-char="•" text:level="1">
        <style:list-level-properties text:min-label-width="10mm"/>
      </text:list-level-style-bullet>
    </text:list-style>
    <text:list-style style:name="id1-3-2-2-6-7-1-3-2-1-3-3">
      <text:list-level-style-bullet text:bullet-char="•" text:level="1">
        <style:list-level-properties text:min-label-width="10mm"/>
      </text:list-level-style-bullet>
    </text:list-style>
    <text:list-style style:name="id1-3-2-2-6-7-1-3-2-1-3-4">
      <text:list-level-style-bullet text:bullet-char="•" text:level="1">
        <style:list-level-properties text:min-label-width="10mm"/>
      </text:list-level-style-bullet>
    </text:list-style>
    <text:list-style style:name="id1-3-2-2-6-7-1-3-2-1-3-5">
      <text:list-level-style-bullet text:bullet-char="•" text:level="1">
        <style:list-level-properties text:min-label-width="10mm"/>
      </text:list-level-style-bullet>
    </text:list-style>
    <text:list-style style:name="id1-3-2-2-6-7-1-3-2-2-3">
      <text:list-level-style-bullet text:bullet-char="•" text:level="1">
        <style:list-level-properties text:min-label-width="10mm"/>
      </text:list-level-style-bullet>
    </text:list-style>
    <text:list-style style:name="id1-3-2-2-6-7-1-3-2-2-3-1">
      <text:list-level-style-bullet text:bullet-char="•" text:level="1">
        <style:list-level-properties text:min-label-width="10mm"/>
      </text:list-level-style-bullet>
    </text:list-style>
    <text:list-style style:name="id1-3-2-2-6-7-1-3-2-2-3-2">
      <text:list-level-style-bullet text:bullet-char="•" text:level="1">
        <style:list-level-properties text:min-label-width="10mm"/>
      </text:list-level-style-bullet>
    </text:list-style>
    <text:list-style style:name="id1-3-2-2-6-7-1-3-2-2-3-3">
      <text:list-level-style-bullet text:bullet-char="•" text:level="1">
        <style:list-level-properties text:min-label-width="10mm"/>
      </text:list-level-style-bullet>
    </text:list-style>
    <text:list-style style:name="id1-3-2-2-6-7-1-3-2-2-3-4">
      <text:list-level-style-bullet text:bullet-char="•" text:level="1">
        <style:list-level-properties text:min-label-width="10mm"/>
      </text:list-level-style-bullet>
    </text:list-style>
    <text:list-style style:name="id1-3-2-2-6-7-1-3-2-2-3-5">
      <text:list-level-style-bullet text:bullet-char="•" text:level="1">
        <style:list-level-properties text:min-label-width="10mm"/>
      </text:list-level-style-bullet>
    </text:list-style>
    <text:list-style style:name="id1-3-2-2-6-7-1-3-2-2-3-6">
      <text:list-level-style-bullet text:bullet-char="•" text:level="1">
        <style:list-level-properties text:min-label-width="10mm"/>
      </text:list-level-style-bullet>
    </text:list-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office:automatic-styles>
  <office:body>
    <office:text>
      <text:p text:style-name="new_page_staatscourant"/>
      <text:p text:style-name="single-kop-titel">Wijziging Beleidsregels terugvordering, invordering, kwijtschelding en verhaal gemeente Raalte 2019</text:p>
      <text:section text:name="regeling_id1-3-2" text:style-name="regeling">
        <text:section text:name="aanhef_id1-3-2-1" text:style-name="aanhef">
          <text:section text:name="preambule_id1-3-2-1-1" text:style-name="preambule">
            <text:p text:style-name="al">zaaknummer 7729-2021</text:p>
            <text:p text:style-name="al">datum 2 februari 2021</text:p>
            <text:p text:style-name="al"/>
            <text:p text:style-name="al">
            <text:span text:style-name="nadrukvet">Leeswijzer</text:span>
          </text:p>
            <text:p text:style-name="al">In de ‘bestaande tekst’ zijn de woorden en leestekens waaraan iets verandert, <text:span text:style-name="nadrukcur">cursief</text:span> gezet. In de ‘nieuwe tekst’ zijn de nieuwe woorden en leestekens <text:span text:style-name="nadrukvet">vet</text:span> gedrukt. Als niet de gehele tekst van een artikel wordt gewijzigd, plaatsen we in plaats van de huidige ongewijzigde tekst een afkortend symbool, namelijk: ‘[…]’. </text:p>
            <text:p text:style-name="al"/>
            <text:p text:style-name="al">
            <text:span text:style-name="nadrukvet">Het college van burgemeester en wethouders van de gemeente Raalte;</text:span>
          </text:p>
            <text:p text:style-name="al">gelet op het bepaalde in Participatiewet, De Wet inkomensvoorziening oudere en gedeeltelijk arbeidsongeschikte werkloze werknemers (IOAW), de Wet inkomensvoorziening oudere en gedeeltelijk arbeidsongeschikte gewezen zelfstandigen (IOAZ), Jeugdwet, Wet maatschappelijke ondersteuning 2015 (Wmo), Wet op het primair onderwijs, de Wet op de expertisecentra, de Wet op het voortgezet onderwijs en de Verordening domein sociaal gemeente Raalte;</text:p>
            <text:p text:style-name="al">en Titel 4.3 Algemene wet bestuursrecht;</text:p>
            <text:p text:style-name="al"/>
            <text:p text:style-name="al">Besluit vast te stellen de volgende wijzigingen in achtereenvolgend de volgende beleidsregels:</text:p>
            <text:p text:style-name="al">I. Beleidsregels individuele inkomenstoeslag gemeente Raalte;</text:p>
            <text:p text:style-name="al">II. Beleidsregels individuele studietoeslag gemeente Raalte 2018;</text:p>
            <text:p text:style-name="al">III. Beleidsregels tegenprestatie Participatiewet, IOAW, IOAZ gemeente Raalte 2018;</text:p>
            <text:p text:style-name="al">IV. Beleidsregels bestuurlijke boete Participatiewet, IOAW, IOAZ en Bbz gemeente Raalte 2015;</text:p>
            <text:p text:style-name="al">V. Beleidsregel re-integratie, loonkostensubsidie en vrijlating inkomsten gemeente Raalte;</text:p>
            <text:p text:style-name="al">VI. Beleidsregels terugvordering, invordering, kwijtschelding en verhaal gemeente Raalte 2019;</text:p>
            <text:p text:style-name="al">VII. Beleidsregels inkeer en verrekening bij afstemming Participatiewet gemeente Raalte 2015;</text:p>
            <text:p text:style-name="al">VIII. Beleidsregels Bijzondere bijstand gemeente Raalte 2019;</text:p>
            <text:p text:style-name="al">IX. Beleidsregels leerlingenvervoer gemeente Raalte 2015;</text:p>
            <text:p text:style-name="al">X. Beleidsregels Jeugdhulp gemeente Raalte 2017;</text:p>
            <text:p text:style-name="al">XI. Beleidsregels maatschappelijke ondersteuning gemeente Raalt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individuele inkomenstoeslag gemeente Raalte </text:span>
            </text:p>
            <text:p text:style-name="subtitel"/>
            <text:p text:style-name="al">Dit artikel wijzigt de Beleidsregels individuele inkomenstoeslag gemeente Raalte.</text:p>
          </text:section>
          <text:section text:name="artikel_id1-3-2-2-2" text:style-name="artikel">
            <text:p text:style-name="artikel_kop_titel"><text:span text:style-name="artikel_kop_label">Artikel</text:span> <text:span text:style-name="artikel_kop_nr">II  </text:span> 
              <text:span text:style-name="nadrukvet">Wijziging Beleidsregels individuele studietoeslag gemeente Raalte 2018 </text:span>
            </text:p>
            <text:p text:style-name="subtitel"/>
            <text:p text:style-name="al">Dit artikel wijzigt de Beleidsregels individuele studietoeslag gemeente Raalte 2018.</text:p>
          </text:section>
          <text:section text:name="artikel_id1-3-2-2-3" text:style-name="artikel">
            <text:p text:style-name="artikel_kop_titel"><text:span text:style-name="artikel_kop_label">Artikel</text:span> <text:span text:style-name="artikel_kop_nr">III  </text:span> 
              <text:span text:style-name="nadrukvet">Wijziging Beleidsregels tegenprestatie Participatiewet, IOAW, IOAZ gemeente Raalte 2018</text:span> </text:p>
            <text:p text:style-name="subtitel"/>
            <text:p text:style-name="al">Dit artikel wijzigt de Beleidsregels tegenprestatie Participatiewet, IOAW, IOAZ gemeente Raalte 2018.</text:p>
          </text:section>
          <text:section text:name="artikel_id1-3-2-2-4" text:style-name="artikel">
            <text:p text:style-name="artikel_kop_titel"><text:span text:style-name="artikel_kop_label">Artikel</text:span> <text:span text:style-name="artikel_kop_nr">IV  </text:span> 
              <text:span text:style-name="nadrukvet">Wijziging Beleidsregels bestuurlijke boete Participatiewet, IOAW, IOAZ en Bbz gemeente Raalte 2015 </text:span>
            </text:p>
            <text:p text:style-name="subtitel"/>
            <text:p text:style-name="al">Dit artikel wijzigt de Beleidsregels bestuurlijke boete Participatiewet, IOAW, IOAZ en Bbz gemeente Raalte 2015.</text:p>
          </text:section>
          <text:section text:name="artikel_id1-3-2-2-5" text:style-name="artikel">
            <text:p text:style-name="artikel_kop_titel"><text:span text:style-name="artikel_kop_label">Artikel</text:span> <text:span text:style-name="artikel_kop_nr">V  </text:span> 
              <text:span text:style-name="nadrukvet">Wijziging Beleidsregel re-integratie, loonkostensubsidie en vrijlating inkomsten gemeente Raalte </text:span>
            </text:p>
            <text:p text:style-name="subtitel"/>
            <text:p text:style-name="al">Dit artikel wijzigt de Beleidsregel re-integratie, loonkostensubsidie en vrijlating inkomsten gemeente Raalte.</text:p>
          </text:section>
          <text:section text:name="artikel_id1-3-2-2-6" text:style-name="artikel">
            <text:p text:style-name="artikel_kop_titel"><text:span text:style-name="artikel_kop_label">Artikel</text:span> <text:span text:style-name="artikel_kop_nr">VI  </text:span> 
              <text:span text:style-name="nadrukvet">Wijziging Beleidsregels terugvordering, invordering, kwijtschelding en verhaal gemeente Raalte 2019</text:span>
            </text:p>
            <text:p text:style-name="al"/>
            <text:p text:style-name="al">De beleidsregels worden als volgt gewijzigd:</text:p>
            <text:p text:style-name="al">
            <text:span text:style-name="nadrukvet"> A</text:span>
          </text:p>
            <text:p text:style-name="al">De intitulé wordt als volgt gewijzigd:</text:p>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Het college van de gemeente Raalte</text:p>
                    <text:p text:style-name="table_al">gelet op:</text:p>
                    <text:list text:style-name="id1-3-2-2-6-7-1-3-2-1-3">
                      <text:list-item text:style-override="id1-3-2-2-6-7-1-3-2-1-3-1">
                        <text:number>•</text:number>
                        <text:p text:style-name="table_al">artikel 18a, dertiende en veertiende lid, artikel 58, tweede en vijfde tot en met het achtste lid, artikel 59, artikel 60, tweede, derde, vijfde en zesde lid, artikel 60a, eerste tot en met het vierde lid, artikel 60c en artikel 61 van de Participatiewet,</text:p>
                      </text:list-item>
                      <text:list-item text:style-override="id1-3-2-2-6-7-1-3-2-1-3-2">
                        <text:number>•</text:number>
                        <text:p text:style-name="table_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IOAW) en de Wet inkomensvoorziening oudere en gedeeltelijk arbeidsongeschikte gewezen zelfstandigen (IOAZ),</text:p>
                      </text:list-item>
                      <text:list-item text:style-override="id1-3-2-2-6-7-1-3-2-1-3-3">
                        <text:number>•</text:number>
                        <text:p text:style-name="table_al">
                          <text:span text:style-name="nadrukcur">artikel 8.1.2 en artikel 8.1.4 van de Jeugdwet, hoofdstuk 6 van de Verordening Jeugdhulp Raalte 2017,</text:span>
                        </text:p>
                      </text:list-item>
                      <text:list-item text:style-override="id1-3-2-2-6-7-1-3-2-1-3-4">
                        <text:number>•</text:number>
                        <text:p text:style-name="table_al">
                          <text:span text:style-name="nadrukcur">artikel 2.3.10, eerste lid, onder a, d of e en artikel 2.4.1 van de Wet maatschappelijke ondersteuning 2015 en hoofdstuk 7 van de Verordening maatschappelijke ondersteuning Raalte 2017, alsmede</text:span>
                        </text:p>
                      </text:list-item>
                      <text:list-item text:style-override="id1-3-2-2-6-7-1-3-2-1-3-5">
                        <text:number>•</text:number>
                        <text:p text:style-name="table_al">artikel 4:81, artikel 4:98, artikel 4:113 en artikel 4:120 van de Algemene wet bestuursrecht; […]</text:p>
                      </text:list-item>
                    </text:list>
                  </table:table-cell>
                  <table:table-cell table:style-name="entry" table:number-rows-spanned="1" table:number-columns-spanned="1">
                    <text:p text:style-name="table_al">[…] Het college van de gemeente Raalte</text:p>
                    <text:p text:style-name="table_al">gelet op:</text:p>
                    <text:list text:style-name="id1-3-2-2-6-7-1-3-2-2-3">
                      <text:list-item text:style-override="id1-3-2-2-6-7-1-3-2-2-3-1">
                        <text:number>•</text:number>
                        <text:p text:style-name="table_al">artikel 18a, dertiende en veertiende lid, artikel 58, tweede en vijfde tot en met het achtste lid, artikel 59, artikel 60, tweede, derde, vijfde en zesde lid, artikel 60a, eerste tot en met het vierde lid, artikel 60c en artikel 61 van de Participatiewet,</text:p>
                      </text:list-item>
                      <text:list-item text:style-override="id1-3-2-2-6-7-1-3-2-2-3-2">
                        <text:number>•</text:number>
                        <text:p text:style-name="table_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IOAW) en de Wet inkomensvoorziening oudere en gedeeltelijk arbeidsongeschikte gewezen zelfstandigen (IOAZ),</text:p>
                      </text:list-item>
                      <text:list-item text:style-override="id1-3-2-2-6-7-1-3-2-2-3-3">
                        <text:number>•</text:number>
                        <text:p text:style-name="table_al">
                          <text:span text:style-name="nadrukvet">artikel 8.1.2 en artikel 8.1.4 van de Jeugdwet,</text:span>
                        </text:p>
                      </text:list-item>
                      <text:list-item text:style-override="id1-3-2-2-6-7-1-3-2-2-3-4">
                        <text:number>•</text:number>
                        <text:p text:style-name="table_al">
                          <text:span text:style-name="nadrukvet">hoofdstuk 9 van de Verordening domein sociaal gemeente Raalte,</text:span>
                        </text:p>
                      </text:list-item>
                      <text:list-item text:style-override="id1-3-2-2-6-7-1-3-2-2-3-5">
                        <text:number>•</text:number>
                        <text:p text:style-name="table_al">
                          <text:span text:style-name="nadrukvet">artikel 2.3.10, eerste lid, onder a, d of e en artikel 2.4.1 van de Wet maatschappelijke ondersteuning 2015, alsmede</text:span>
                        </text:p>
                      </text:list-item>
                      <text:list-item text:style-override="id1-3-2-2-6-7-1-3-2-2-3-6">
                        <text:number>•</text:number>
                        <text:p text:style-name="table_al">artikel 4:81, artikel 4:98, artikel 4:113 en artikel 4:120 van de Algemene wet bestuursrecht; […]</text:p>
                      </text:list-item>
                    </text:list>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B</text:span>
          </text:p>
            <text:p text:style-name="al">Artikel 1.1 wordt als volgt gewijzigd:</text:p>
            <text:section text:name="table_id1-3-2-2-6-10" text:style-name="table">
              <text:p text:style-name="table_top"/>
              <table:table table:style-name="tgroup">
                <table:table-column table:style-name="id1-3-2-2-6-10-1-1"/>
                <table:table-column table:style-name="id1-3-2-2-6-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e. inlichtingenplicht:  de verplichting als bedoeld artikel 17, eerste lid, van de Participatiewet, artikel 13, eerste lid, van de IOAW/Z, artikel 30c, tweede en derde lid van de Wet structuur uitvoeringsorganisatie werk en inkomen, artikel 8.1.2 van de Jeugdwet, <text:span text:style-name="nadrukcur">hoofdstuk 6 van de Verordening Jeugdhulp gemeente Raalte 2017, artikel 2.3.8 van de Wet maatschappelijke ondersteuning 2015 en hoofdstuk 7 van de Verordening maatschappelijke ondersteuning gemeente Raalte 2017;</text:span> […]</text:p>
                  </table:table-cell>
                  <table:table-cell table:style-name="entry" table:number-rows-spanned="1" table:number-columns-spanned="1">
                    <text:p text:style-name="table_al">[…] e. inlichtingenplicht:  de verplichting als bedoeld artikel 17, eerste lid, van de Participatiewet, artikel 13, eerste lid, van de IOAW/Z, artikel 30c, tweede en derde lid van de Wet structuur uitvoeringsorganisatie werk en inkomen, artikel 8.1.2 van de Jeugdwet, <text:span text:style-name="nadrukvet">artikel 2.3.8 van de Wet maatschappelijke ondersteuning 2015 en </text:span><text:span text:style-name="nadrukvet">hoofdstuk 9.1.2 van de Verordening domein sociaal gemeente Raalte;</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text:p>
                  </table:table-cell>
                </table:table-row>
              </table:table>
              <text:p text:style-name="table_bottom"/>
            </text:section>
            <text:p text:style-name="al">
            <text:span text:style-name="nadrukvet">C</text:span>
          </text:p>
            <text:p text:style-name="al">Artikel 3.1, derde lid wordt als volgt gewijzigd:</text:p>
            <text:section text:name="table_id1-3-2-2-6-13" text:style-name="table">
              <text:p text:style-name="table_top"/>
              <table:table table:style-name="tgroup">
                <table:table-column table:style-name="id1-3-2-2-6-13-1-1"/>
                <table:table-column table:style-name="id1-3-2-2-6-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Indien geen gebruik wordt gemaakt van verrekening, <text:span text:style-name="nadrukcur">als bedoeld in hoofdstuk 6 van de Verordening Jeugdhulp Raalte 2017 of hoofdstuk 7 Verordening maatschappelijke ondersteuning Raalte 2017, </text:span> kan het college een aflossingsregeling met belanghebbende afspreken.</text:p>
                  </table:table-cell>
                  <table:table-cell table:style-name="entry" table:number-rows-spanned="1" table:number-columns-spanned="1">
                    <text:p text:style-name="table_al">
                      <text:span text:style-name="nadrukvet">Het college kan een aflossingsregeling met belanghebbende afsprek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aanpassing i.v.m. de inwerkingtreding van de Verordening domein sociaal gemeente Raalte vanaf 1 januari 2021. Zonder aanpassing van de wettelijke grondslag van de beleidsregels verliezen deze hun werking. Dat is in deze wijziging hersteld door te verwijzen naar de nu geldende verordening.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  </text:span> 
              <text:span text:style-name="nadrukvet">Wijziging Beleidsregels inkeer en verrekening bij afstemming Participatiewet gemeente Raalte 2015 </text:span>
            </text:p>
            <text:p text:style-name="subtitel"/>
            <text:p text:style-name="al">Dit artikel wijzigt de Beleidsregels inkeer en verrekening bij afstemming Participatiewet gemeente Raalte 2015.</text:p>
          </text:section>
          <text:section text:name="artikel_id1-3-2-2-8" text:style-name="artikel">
            <text:p text:style-name="artikel_kop_titel"><text:span text:style-name="artikel_kop_label">Artikel</text:span> <text:span text:style-name="artikel_kop_nr">VIII  </text:span> 
              <text:span text:style-name="nadrukvet">Wijziging Beleidsregels Bijzondere bijstand gemeente Raalte 2019 </text:span>
            </text:p>
            <text:p text:style-name="subtitel"/>
            <text:p text:style-name="al">Dit artikel wijzigt de Beleidsregels Bijzondere bijstand gemeente Raalte 2019.</text:p>
          </text:section>
          <text:section text:name="artikel_id1-3-2-2-9" text:style-name="artikel">
            <text:p text:style-name="artikel_kop_titel"><text:span text:style-name="artikel_kop_label">Artikel</text:span> <text:span text:style-name="artikel_kop_nr">IX  </text:span> 
              <text:span text:style-name="nadrukvet">Wijziging Beleidsregels leerlingenvervoer gemeente Raalte 2015 </text:span>
            </text:p>
            <text:p text:style-name="subtitel"/>
            <text:p text:style-name="al">Dit artikel wijzigt de Beleidsregels leerlingenvervoer gemeente Raalte 2015.</text:p>
          </text:section>
          <text:section text:name="artikel_id1-3-2-2-10" text:style-name="artikel">
            <text:p text:style-name="artikel_kop_titel"><text:span text:style-name="artikel_kop_label">Artikel</text:span> <text:span text:style-name="artikel_kop_nr">X  </text:span> 
              <text:span text:style-name="nadrukvet">Wijziging Beleidsregels Jeugdhulp gemeente Raalte 2017 </text:span>
            </text:p>
            <text:p text:style-name="subtitel"/>
            <text:p text:style-name="al">Dit artikel wijzigt de Beleidsregels Jeugdhulp gemeente Raalte 2017.</text:p>
          </text:section>
          <text:section text:name="artikel_id1-3-2-2-11" text:style-name="artikel">
            <text:p text:style-name="artikel_kop_titel"><text:span text:style-name="artikel_kop_label">Artikel</text:span> <text:span text:style-name="artikel_kop_nr">XI  </text:span> 
              <text:span text:style-name="nadrukvet">Wijziging Beleidsregels maatschappelijke ondersteuning gemeente Raalte 2017 </text:span>
            </text:p>
            <text:p text:style-name="subtitel"/>
            <text:p text:style-name="al">Dit artikel wijzigt de Beleidsregels maatschappelijke ondersteuning gemeente Raalte 2017.</text:p>
          </text:section>
          <text:section text:name="artikel_id1-3-2-2-12" text:style-name="artikel">
            <text:p text:style-name="artikel_kop_titel"><text:span text:style-name="artikel_kop_label">Artikel</text:span> <text:span text:style-name="artikel_kop_nr">XII  </text:span> 
              <text:span text:style-name="nadrukvet">Inwerkingtreding </text:span>
            </text:p>
            <text:p text:style-name="al">Dit besluit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vergadering van 2 februari 2021</text:p>
            <text:p text:style-name="al">Burgemeester en wethouders van de gemeente Raalte,</text:p>
          </text:section>
          <text:section text:name="ondertekening_id1-3-2-3-2">
            <text:p><text:span text:style-name="functie">de secretaris,</text:span></text:p>
            <text:p><text:span text:style-name="ondertekening_naam">
            <text:span text:style-name="voornaam">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Sociale zekerheid | Organisatie en beleid</meta:user-defined>
    <meta:user-defined meta:name="DC.source">artikel 18a van de Participatiewet]|[1.0:c:BWBR0015703&amp;artikel=18a&amp;g=2018-11-23</meta:user-defined>
    <meta:user-defined meta:name="DC.source">artikel 58 van de Participatiewet]|[1.0:c:BWBR0015703&amp;artikel=58&amp;g=2018-11-23</meta:user-defined>
    <meta:user-defined meta:name="DC.source">artikel 59 van de Participatiewet]|[1.0:c:BWBR0015703&amp;artikel=59&amp;g=2018-11-23</meta:user-defined>
    <meta:user-defined meta:name="DC.source">artikel 60 van de Participatiewet]|[1.0:c:BWBR0015703&amp;artikel=60&amp;g=2018-11-23</meta:user-defined>
    <meta:user-defined meta:name="DC.source">artikel 60a van de Participatiewet]|[1.0:c:BWBR0015703&amp;artikel=60a&amp;g=2018-11-23</meta:user-defined>
    <meta:user-defined meta:name="DC.source">artikel 60c van de Participatiewet]|[1.0:c:BWBR0015703&amp;artikel=60c&amp;g=2018-11-23</meta:user-defined>
    <meta:user-defined meta:name="DC.source">artikel 61 van de Wet werk en bijstand]|[1.0:c:BWBR0015703&amp;artikel=61&amp;g=2018-11-23</meta:user-defined>
    <meta:user-defined meta:name="DC.source">artikel 17 van de Wet inkomensvoorziening oudere en gedeeltelijk arbeidsongeschikte werkloze werknemers]|[1.0:c:BWBR0004044&amp;artikel=17&amp;g=2018-11-23</meta:user-defined>
    <meta:user-defined meta:name="DC.source">artikel 20a van de Wet inkomensvoorziening oudere en gedeeltelijk arbeidsongeschikte werkloze werknemers]|[1.0:c:BWBR0004044&amp;artikel=20a&amp;g=2018-11-23</meta:user-defined>
    <meta:user-defined meta:name="DC.source">artikel 25 van de Wet inkomensvoorziening oudere en gedeeltelijk arbeidsongeschikte werkloze werknemers]|[1.0:c:BWBR0004044&amp;artikel=25&amp;g=2018-11-23</meta:user-defined>
    <meta:user-defined meta:name="DC.source">artikel 26 van de Wet inkomensvoorziening oudere en gedeeltelijk arbeidsongeschikte werkloze werknemers]|[1.0:c:BWBR0004044&amp;artikel=26&amp;g=2018-11-23</meta:user-defined>
    <meta:user-defined meta:name="DC.source">artikel 28 van de Wet inkomensvoorziening oudere en gedeeltelijk arbeidsongeschikte werkloze werknemers]|[1.0:c:BWBR0004044&amp;artikel=28&amp;g=2018-11-23</meta:user-defined>
    <meta:user-defined meta:name="DC.source">artikel 29a van de Wet inkomensvoorziening oudere en gedeeltelijk arbeidsongeschikte werkloze werknemers]|[1.0:c:BWBR0004044&amp;artikel=29a&amp;g=2018-11-23</meta:user-defined>
    <meta:user-defined meta:name="DC.source">artikel 17 van de Wet inkomensvoorziening oudere en gedeeltelijk arbeidsongeschikte gewezen zelfstandigen]|[1.0:c:BWBR0004163&amp;artikel=17&amp;g=2018-07-28</meta:user-defined>
    <meta:user-defined meta:name="DC.source">artikel 20a van de Wet inkomensvoorziening oudere en gedeeltelijk arbeidsongeschikte gewezen zelfstandigen]|[1.0:c:BWBR0004163&amp;artikel=20a&amp;g=2018-07-28</meta:user-defined>
    <meta:user-defined meta:name="DC.source">artikel 25 van de Wet inkomensvoorziening oudere en gedeeltelijk arbeidsongeschikte gewezen zelfstandigen]|[1.0:c:BWBR0004163&amp;artikel=25&amp;g=2018-07-28</meta:user-defined>
    <meta:user-defined meta:name="DC.source">artikel 26 van de Wet inkomensvoorziening oudere en gedeeltelijk arbeidsongeschikte gewezen zelfstandigen]|[1.0:c:BWBR0004163&amp;artikel=26&amp;g=2018-07-28</meta:user-defined>
    <meta:user-defined meta:name="DC.source">artikel 28 van de Wet inkomensvoorziening oudere en gedeeltelijk arbeidsongeschikte gewezen zelfstandigen]|[1.0:c:BWBR0004163&amp;artikel=28&amp;g=2018-07-28</meta:user-defined>
    <meta:user-defined meta:name="DC.source">artikel 29a van de Wet inkomensvoorziening oudere en gedeeltelijk arbeidsongeschikte gewezen zelfstandigen]|[1.0:c:BWBR0004163&amp;artikel=29a&amp;g=2018-07-28</meta:user-defined>
    <meta:user-defined meta:name="DC.source">artikel 8.1.2 van de Jeugdwet]|[1.0:c:BWBR0034925&amp;artikel=8.1.2&amp;g=2018-08-01</meta:user-defined>
    <meta:user-defined meta:name="DC.source">artikel 8.1.4 van de Jeugdwet]|[1.0:c:BWBR0034925&amp;artikel=8.1.4&amp;g=2018-08-01</meta:user-defined>
    <meta:user-defined meta:name="DC.source">artikel 2.3.10 van de Wet maatschappelijke ondersteuning 2015]|[1.0:c:BWBR0035362&amp;artikel=2.3.10&amp;g=2018-11-17</meta:user-defined>
    <meta:user-defined meta:name="DC.source">artikel 2.4.1 van de Wet maatschappelijke ondersteuning 2015]|[1.0:c:BWBR0035362&amp;artikel=2.4.1&amp;g=2018-11-17</meta:user-defined>
    <meta:user-defined meta:name="DC.source">artikel 4:81 van de Algemene wet bestuursrecht]|[1.0:c:BWBR0005537&amp;artikel=4%3A81&amp;g=2018-11-09</meta:user-defined>
    <meta:user-defined meta:name="DC.source">artikel 4:98 van de Algemene wet bestuursrecht]|[1.0:c:BWBR0005537&amp;artikel=4%3A98&amp;g=2018-11-09</meta:user-defined>
    <meta:user-defined meta:name="DC.source">artikel 4:113 van de Algemene wet bestuursrecht]|[1.0:c:BWBR0005537&amp;artikel=4%3A113&amp;g=2018-11-09</meta:user-defined>
    <meta:user-defined meta:name="DC.source">artikel 4:120 van de Algemene wet bestuursrecht]|[1.0:c:BWBR0005537&amp;artikel=4%3A120&amp;g=2018-11-09</meta:user-defined>
    <meta:user-defined meta:name="DC.source">https://decentrale.regelgeving.overheid.nl/cvdr/xhtmloutput/Historie/Raalte/645172/CVDR645172_1.html</meta:user-defined>
    <meta:user-defined meta:name="OVERHEIDop.referentienummer">7729-2021</meta:user-defined>
    <meta:user-defined meta:name="DCTERMS.alternative">Beleidsregels terugvordering, invordering, kwijtschelding en verhaal gemeente Raalte 2019</meta:user-defined>
    <dc:language>nl</dc:language>
    <meta:user-defined meta:name="OVERHEID.Gemeente/DC.spatial">Raalte</meta:user-defined>
    <meta:user-defined meta:name="DC.title">Beleidsregels terugvordering, invordering, kwijtschelding en verhaal gemeente Raalte 2019</meta:user-defined>
    <meta:user-defined meta:name="DCTERMS.W3CDTF/DCTERMS.available">2021-02-24</meta:user-defined>
    <meta:user-defined meta:name="DCTERMS.W3CDTF/OVERHEIDop.jaargang">2021</meta:user-defined>
    <meta:user-defined meta:name="OVERHEIDop.publicationIssue">52256</meta:user-defined>
    <meta:user-defined meta:name="OVERHEIDop.betreftRegeling">CVDR616890_2</meta:user-defined>
    <meta:user-defined meta:name="xs:date/OVERHEIDop.startdatum">2021-02-25</meta:user-defined>
    <meta:user-defined meta:name="OVERHEIDop.GmbID/DC.identifier">gmb-2021-52256</meta:user-defined>
    <meta:user-defined meta:name="OVERHEIDop.versieInformatie"/>
  </office:meta>
</office:document-meta>
</file>