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7-1-1">
      <style:table-column-properties/>
    </style:style>
    <style:style style:family="table-column" style:parent-style-name="colspec" style:name="id1-3-2-2-5-7-1-2">
      <style:table-column-properties/>
    </style:style>
    <text:list-style style:name="id1-3-2-2-5-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3-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10-1-1">
      <style:table-column-properties/>
    </style:style>
    <style:style style:family="table-column" style:parent-style-name="colspec" style:name="id1-3-2-2-5-10-1-2">
      <style:table-column-properties/>
    </style:style>
    <text:list-style style:name="id1-3-2-2-5-10-1-3-2-1-3">
      <text:list-level-style-bullet text:bullet-char="•" text:level="1">
        <style:list-level-properties text:min-label-width="10mm"/>
      </text:list-level-style-bullet>
    </text:list-style>
    <text:list-style style:name="id1-3-2-2-5-10-1-3-2-1-3-1">
      <text:list-level-style-bullet text:bullet-char="•" text:level="1">
        <style:list-level-properties text:min-label-width="10mm"/>
      </text:list-level-style-bullet>
    </text:list-style>
    <text:list-style style:name="id1-3-2-2-5-10-1-3-2-2-3">
      <text:list-level-style-bullet text:bullet-char="•" text:level="1">
        <style:list-level-properties text:min-label-width="10mm"/>
      </text:list-level-style-bullet>
    </text:list-style>
    <text:list-style style:name="id1-3-2-2-5-10-1-3-2-2-3-1">
      <text:list-level-style-bullet text:bullet-char="•" text:level="1">
        <style:list-level-properties text:min-label-width="10mm"/>
      </text:list-level-style-bullet>
    </text:list-style>
    <style:style style:family="table-column" style:parent-style-name="colspec" style:name="id1-3-2-2-5-13-1-1">
      <style:table-column-properties/>
    </style:style>
    <style:style style:family="table-column" style:parent-style-name="colspec" style:name="id1-3-2-2-5-13-1-2">
      <style:table-column-properties/>
    </style:style>
    <style:style style:family="table-column" style:parent-style-name="colspec" style:name="id1-3-2-2-5-16-1-1">
      <style:table-column-properties/>
    </style:style>
    <style:style style:family="table-column" style:parent-style-name="colspec" style:name="id1-3-2-2-5-16-1-2">
      <style:table-column-properties/>
    </style:style>
  </office:automatic-styles>
  <office:body>
    <office:text>
      <text:p text:style-name="new_page_staatscourant"/>
      <text:p text:style-name="single-kop-titel">Wijziging Beleidsregel re-integratie, loonkostensubsidie en vrijlating inkomsten gemeente Raalte</text:p>
      <text:section text:name="regeling_id1-3-2" text:style-name="regeling">
        <text:section text:name="aanhef_id1-3-2-1" text:style-name="aanhef">
          <text:section text:name="preambule_id1-3-2-1-1" text:style-name="preambule">
            <text:p text:style-name="al">zaaknummer 7729-2021</text:p>
            <text:p text:style-name="al">datum 2 februari 2021</text:p>
            <text:p text:style-name="al"/>
            <text:p text:style-name="al">
            <text:span text:style-name="nadrukvet">Leeswijzer</text:span>
          </text:p>
            <text:p text:style-name="al">In de ‘bestaande tekst’ zijn de woorden en leestekens waaraan iets verandert, <text:span text:style-name="nadrukcur">cursief</text:span> gezet. In de ‘nieuwe tekst’ zijn de nieuwe woorden en leestekens <text:span text:style-name="nadrukvet">vet</text:span> gedrukt. Als niet de gehele tekst van een artikel wordt gewijzigd, plaatsen we in plaats van de huidige ongewijzigde tekst een afkortend symbool, namelijk: ‘[…]’. </text:p>
            <text:p text:style-name="al"/>
            <text:p text:style-name="al">
            <text:span text:style-name="nadrukvet">Het college van burgemeester en wethouders van de gemeente Raalte;</text:span>
          </text:p>
            <text:p text:style-name="al">gelet op het bepaalde in Participatiewet, De Wet inkomensvoorziening oudere en gedeeltelijk arbeidsongeschikte werkloze werknemers (IOAW), de Wet inkomensvoorziening oudere en gedeeltelijk arbeidsongeschikte gewezen zelfstandigen (IOAZ), Jeugdwet, Wet maatschappelijke ondersteuning 2015 (Wmo), Wet op het primair onderwijs, de Wet op de expertisecentra, de Wet op het voortgezet onderwijs en de Verordening domein sociaal gemeente Raalte;</text:p>
            <text:p text:style-name="al">en Titel 4.3 Algemene wet bestuursrecht;</text:p>
            <text:p text:style-name="al"/>
            <text:p text:style-name="al">Besluit vast te stellen de volgende wijzigingen in achtereenvolgend de volgende beleidsregels:</text:p>
            <text:p text:style-name="al">I. Beleidsregels individuele inkomenstoeslag gemeente Raalte;</text:p>
            <text:p text:style-name="al">II. Beleidsregels individuele studietoeslag gemeente Raalte 2018;</text:p>
            <text:p text:style-name="al">III. Beleidsregels tegenprestatie Participatiewet, IOAW, IOAZ gemeente Raalte 2018;</text:p>
            <text:p text:style-name="al">IV. Beleidsregels bestuurlijke boete Participatiewet, IOAW, IOAZ en Bbz gemeente Raalte 2015;</text:p>
            <text:p text:style-name="al">V. Beleidsregel re-integratie, loonkostensubsidie en vrijlating inkomsten gemeente Raalte;</text:p>
            <text:p text:style-name="al">VI. Beleidsregels terugvordering, invordering, kwijtschelding en verhaal gemeente Raalte 2019;</text:p>
            <text:p text:style-name="al">VII. Beleidsregels inkeer en verrekening bij afstemming Participatiewet gemeente Raalte 2015;</text:p>
            <text:p text:style-name="al">VIII. Beleidsregels Bijzondere bijstand gemeente Raalte 2019;</text:p>
            <text:p text:style-name="al">IX. Beleidsregels leerlingenvervoer gemeente Raalte 2015;</text:p>
            <text:p text:style-name="al">X. Beleidsregels Jeugdhulp gemeente Raalte 2017;</text:p>
            <text:p text:style-name="al">XI. Beleidsregels maatschappelijke ondersteuning gemeente Raalte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leidsregels individuele inkomenstoeslag gemeente Raalte </text:span>
            </text:p>
            <text:p text:style-name="subtitel"/>
            <text:p text:style-name="al">Dit artikel wijzigt de Beleidsregels individuele inkomenstoeslag gemeente Raalte.</text:p>
          </text:section>
          <text:section text:name="artikel_id1-3-2-2-2" text:style-name="artikel">
            <text:p text:style-name="artikel_kop_titel"><text:span text:style-name="artikel_kop_label">Artikel</text:span> <text:span text:style-name="artikel_kop_nr">II  </text:span> 
              <text:span text:style-name="nadrukvet">Wijziging Beleidsregels individuele studietoeslag gemeente Raalte 2018 </text:span>
            </text:p>
            <text:p text:style-name="subtitel"/>
            <text:p text:style-name="al">Dit artikel wijzigt de Beleidsregels individuele studietoeslag gemeente Raalte 2018.</text:p>
          </text:section>
          <text:section text:name="artikel_id1-3-2-2-3" text:style-name="artikel">
            <text:p text:style-name="artikel_kop_titel"><text:span text:style-name="artikel_kop_label">Artikel</text:span> <text:span text:style-name="artikel_kop_nr">III  </text:span> 
              <text:span text:style-name="nadrukvet">Wijziging Beleidsregels tegenprestatie Participatiewet, IOAW, IOAZ gemeente Raalte 2018</text:span> </text:p>
            <text:p text:style-name="subtitel"/>
            <text:p text:style-name="al">Dit artikel wijzigt de Beleidsregels tegenprestatie Participatiewet, IOAW, IOAZ gemeente Raalte 2018.</text:p>
            <text:p text:style-name="al"/>
          </text:section>
          <text:section text:name="artikel_id1-3-2-2-4" text:style-name="artikel">
            <text:p text:style-name="artikel_kop_titel"><text:span text:style-name="artikel_kop_label">Artikel</text:span> <text:span text:style-name="artikel_kop_nr">IV  </text:span> 
              <text:span text:style-name="nadrukvet">Wijziging Beleidsregels bestuurlijke boete Participatiewet, IOAW, IOAZ en Bbz gemeente Raalte 2015 </text:span>
            </text:p>
            <text:p text:style-name="subtitel"/>
            <text:p text:style-name="al">Dit artikel wijzigt de Beleidsregels bestuurlijke boete Participatiewet, IOAW, IOAZ en Bbz gemeente Raalte 2015.</text:p>
          </text:section>
          <text:section text:name="artikel_id1-3-2-2-5" text:style-name="artikel">
            <text:p text:style-name="artikel_kop_titel"><text:span text:style-name="artikel_kop_label">Artikel</text:span> <text:span text:style-name="artikel_kop_nr">V  </text:span> 
              <text:span text:style-name="nadrukvet">Wijziging Beleidsregel re-integratie, loonkostensubsidie en vrijlating inkomsten gemeente Raalte</text:span>
            </text:p>
            <text:p text:style-name="al"/>
            <text:p text:style-name="al">De beleidsregel wordt als volgt gewijzigd:</text:p>
            <text:p text:style-name="al">
            <text:span text:style-name="nadrukvet"> A</text:span>
          </text:p>
            <text:p text:style-name="al">De wetstechnische informatie wordt als volgt gewijzigd:</text:p>
            <text:p text:style-name="al"/>
            <text:section text:name="table_id1-3-2-2-5-7" text:style-name="table">
              <text:p text:style-name="table_top"/>
              <table:table table:style-name="tgroup">
                <table:table-column table:style-name="id1-3-2-2-5-7-1-1"/>
                <table:table-column table:style-name="id1-3-2-2-5-7-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Wettelijke grondslag(en) of bevoegdheid waarop de regeling is gebaseerd:</text:p>
                    <text:list text:style-name="id1-3-2-2-5-7-1-3-2-1-2">
                      <text:list-item text:style-override="id1-3-2-2-5-7-1-3-2-1-2-1">
                        <text:number>1.</text:number>
                        <text:p text:style-name="table_al">Participatiewet, art. 6</text:p>
                      </text:list-item>
                      <text:list-item text:style-override="id1-3-2-2-5-7-1-3-2-1-2-2">
                        <text:number>2.</text:number>
                        <text:p text:style-name="table_al">Participatiewet, art. 7</text:p>
                      </text:list-item>
                      <text:list-item text:style-override="id1-3-2-2-5-7-1-3-2-1-2-3">
                        <text:number>3.</text:number>
                        <text:p text:style-name="table_al">Participatiewet, art. 8a</text:p>
                      </text:list-item>
                      <text:list-item text:style-override="id1-3-2-2-5-7-1-3-2-1-2-4">
                        <text:number>4.</text:number>
                        <text:p text:style-name="table_al">Participatiewet, art. 10a</text:p>
                      </text:list-item>
                      <text:list-item text:style-override="id1-3-2-2-5-7-1-3-2-1-2-5">
                        <text:number>5.</text:number>
                        <text:p text:style-name="table_al">Participatiewet, art. 10b</text:p>
                      </text:list-item>
                      <text:list-item text:style-override="id1-3-2-2-5-7-1-3-2-1-2-6">
                        <text:number>6.</text:number>
                        <text:p text:style-name="table_al">
                          <text:span text:style-name="nadrukcur">Re-integratieverordening Participatiewet gemeente Raalte</text:span>
                        </text:p>
                      </text:list-item>
                      <text:list-item text:style-override="id1-3-2-2-5-7-1-3-2-1-2-7">
                        <text:number>7.</text:number>
                        <text:p text:style-name="table_al">
                          <text:span text:style-name="nadrukcur">Verordening loonkostensubsidie gemeente Raalte</text:span>
                        </text:p>
                      </text:list-item>
                      <text:list-item text:style-override="id1-3-2-2-5-7-1-3-2-1-2-8">
                        <text:number>8.</text:number>
                        <text:p text:style-name="table_al">Participatiewet, art. 31 </text:p>
                      </text:list-item>
                      <text:list-item text:style-override="id1-3-2-2-5-7-1-3-2-1-2-9">
                        <text:number>9.</text:number>
                        <text:p text:style-name="table_al">Wet inkomensvoorziening oudere en gedeeltelijk arbeidsongeschikte werkloze werknemers, art. 8</text:p>
                      </text:list-item>
                      <text:list-item text:style-override="id1-3-2-2-5-7-1-3-2-1-2-10">
                        <text:number>10.</text:number>
                        <text:p text:style-name="table_al">Wet inkomensvoorziening oudere en gedeeltelijk arbeidsongeschikte gewezen zelfstandigen, art. 8</text:p>
                      </text:list-item>
                      <text:list-item text:style-override="id1-3-2-2-5-7-1-3-2-1-2-11">
                        <text:number>11</text:number>
                        <text:p text:style-name="table_al">Algemene wet bestuursrecht, Titel 4.3 […]</text:p>
                      </text:list-item>
                    </text:list>
                  </table:table-cell>
                  <table:table-cell table:style-name="entry" table:number-rows-spanned="1" table:number-columns-spanned="1">
                    <text:p text:style-name="table_al">[…] Wettelijke grondslag(en) of bevoegdheid waarop de regeling is gebaseerd:</text:p>
                    <text:list text:style-name="id1-3-2-2-5-7-1-3-2-2-2">
                      <text:list-item text:style-override="id1-3-2-2-5-7-1-3-2-2-2-1">
                        <text:number>1.</text:number>
                        <text:p text:style-name="table_al">Participatiewet, art. 6</text:p>
                      </text:list-item>
                      <text:list-item text:style-override="id1-3-2-2-5-7-1-3-2-2-2-2">
                        <text:number>2.</text:number>
                        <text:p text:style-name="table_al">Participatiewet, art. 7</text:p>
                      </text:list-item>
                      <text:list-item text:style-override="id1-3-2-2-5-7-1-3-2-2-2-3">
                        <text:number>3.</text:number>
                        <text:p text:style-name="table_al">Participatiewet, art. 8a</text:p>
                      </text:list-item>
                      <text:list-item text:style-override="id1-3-2-2-5-7-1-3-2-2-2-4">
                        <text:number>4.</text:number>
                        <text:p text:style-name="table_al">Participatiewet, art. 10a</text:p>
                      </text:list-item>
                      <text:list-item text:style-override="id1-3-2-2-5-7-1-3-2-2-2-5">
                        <text:number>5.</text:number>
                        <text:p text:style-name="table_al">Participatiewet, art. 10b</text:p>
                      </text:list-item>
                      <text:list-item text:style-override="id1-3-2-2-5-7-1-3-2-2-2-6">
                        <text:number>6.</text:number>
                        <text:p text:style-name="table_al">
                          <text:span text:style-name="nadrukvet">Verordening domein sociaal gemeente Raalte</text:span>
                        </text:p>
                      </text:list-item>
                      <text:list-item text:style-override="id1-3-2-2-5-7-1-3-2-2-2-7">
                        <text:number>7.</text:number>
                        <text:p text:style-name="table_al">Participatiewet, art. 31 </text:p>
                      </text:list-item>
                      <text:list-item text:style-override="id1-3-2-2-5-7-1-3-2-2-2-8">
                        <text:number>8.</text:number>
                        <text:p text:style-name="table_al">Wet inkomensvoorziening oudere en gedeeltelijk arbeidsongeschikte werkloze werknemers, art. 8</text:p>
                      </text:list-item>
                      <text:list-item text:style-override="id1-3-2-2-5-7-1-3-2-2-2-9">
                        <text:number>9.</text:number>
                        <text:p text:style-name="table_al">Wet inkomensvoorziening oudere en gedeeltelijk arbeidsongeschikte gewezen zelfstandigen, art. 8</text:p>
                      </text:list-item>
                      <text:list-item text:style-override="id1-3-2-2-5-7-1-3-2-2-2-10">
                        <text:number>10.</text:number>
                        <text:p text:style-name="table_al">Algemene wet bestuursrecht, Titel 4.3 […]</text:p>
                      </text:list-item>
                    </text:list>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 B</text:span>
          </text:p>
            <text:p text:style-name="al">De intitulé wordt als volgt gewijzigd:</text:p>
            <text:section text:name="table_id1-3-2-2-5-10" text:style-name="table">
              <text:p text:style-name="table_top"/>
              <table:table table:style-name="tgroup">
                <table:table-column table:style-name="id1-3-2-2-5-10-1-1"/>
                <table:table-column table:style-name="id1-3-2-2-5-10-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Het college van de gemeente Raalte,</text:p>
                    <text:p text:style-name="table_al">Gelet op het bepaalde in:</text:p>
                    <text:list text:style-name="id1-3-2-2-5-10-1-3-2-1-3">
                      <text:list-item text:style-override="id1-3-2-2-5-10-1-3-2-1-3-1">
                        <text:number>•</text:number>
                        <text:p text:style-name="table_al">de artikelen 6, tweede lid, 7, eerste lid aanhef en a, 8a, eerste lid, aanhef en onder a, c, d en e, en tweede lid, 10a en 10b, vijfde en zevende lid, van de Participatiewet <text:span text:style-name="nadrukcur">en het daarover bepaalde in de Re-integratieverordening Participatiewet gemeente Raalte en de Verordening Loonkostensubsidie gemeente Raalte;</text:span> […]</text:p>
                      </text:list-item>
                    </text:list>
                  </table:table-cell>
                  <table:table-cell table:style-name="entry" table:number-rows-spanned="1" table:number-columns-spanned="1">
                    <text:p text:style-name="table_al">[…] Het college van de gemeente Raalte,</text:p>
                    <text:p text:style-name="table_al">Gelet op het bepaalde in:</text:p>
                    <text:list text:style-name="id1-3-2-2-5-10-1-3-2-2-3">
                      <text:list-item text:style-override="id1-3-2-2-5-10-1-3-2-2-3-1">
                        <text:number>•</text:number>
                        <text:p text:style-name="table_al">de artikelen 6, tweede lid, 7, eerste lid aanhef en a, 8a, eerste lid, aanhef en onder a, c, d en e, en tweede lid, 10a en 10b, vijfde en zevende lid, van de Participatiewet <text:span text:style-name="nadrukvet"><text:span text:style-name="nadrukcur">en het daarover bepaalde in de verordening domein sociaal gemeente Raalte;</text:span></text:span> […]</text:p>
                      </text:list-item>
                    </text:list>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C</text:span>
          </text:p>
            <text:p text:style-name="al">De inleiding wordt als volgt gewijzigd:</text:p>
            <text:section text:name="table_id1-3-2-2-5-13" text:style-name="table">
              <text:p text:style-name="table_top"/>
              <table:table table:style-name="tgroup">
                <table:table-column table:style-name="id1-3-2-2-5-13-1-1"/>
                <table:table-column table:style-name="id1-3-2-2-5-1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Deze beleidsregels zijn een uitwerking van de <text:span text:style-name="nadrukcur">Re-integratieverordening Participatiewet en de Verordening Loonkostensubsidie gemeente Raalte gemeente Raalte.</text:span> De regels betreffen onder andere het Instrumentenpakket voor werkgevers. De regels zijn in afstemming met de gemeenten in de regio Zwolle tot stand gekomen. <text:span text:style-name="nadrukcur">Voor het overige wordt verwezen naar de betreffende verordeningen</text:span> en de Participatiewet.</text:p>
                  </table:table-cell>
                  <table:table-cell table:style-name="entry" table:number-rows-spanned="1" table:number-columns-spanned="1">
                    <text:p text:style-name="table_al">Deze beleidsregels zijn een uitwerking van de <text:span text:style-name="nadrukvet">Verordening domein sociaal gemeente Raalte.</text:span> De regels betreffen onder andere het Instrumentenpakket voor werkgevers. De regels zijn in afstemming met de gemeenten in de regio Zwolle tot stand gekomen. <text:span text:style-name="nadrukvet">Voor het overige wordt verwezen naar de verordening en de Participatiewet.</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D</text:span>
          </text:p>
            <text:p text:style-name="al">Artikel 4 wordt als volgt gewijzigd:</text:p>
            <text:section text:name="table_id1-3-2-2-5-16" text:style-name="table">
              <text:p text:style-name="table_top"/>
              <table:table table:style-name="tgroup">
                <table:table-column table:style-name="id1-3-2-2-5-16-1-1"/>
                <table:table-column table:style-name="id1-3-2-2-5-16-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ondlijn">Inzet beschut werk</text:span></text:p>
                    <text:p text:style-name="table_al">Indien en zolang voor de persoon van wie is vastgesteld dat hij in aanmerking komt voor beschut werk nog geen werkplek beschikbaar is <text:span text:style-name="nadrukcur">als bedoeld in artikel 9, tweede lid, van de Re-integratieverordening Participatiewet</text:span> <text:span text:style-name="nadrukcur">biedt het college een andere voorziening(en) aan tot het moment dat de dienstbetrekking beschut werk aanvangt. Voorbeelden van deze voorzieningen zijn arbeidsmatige dagbesteding, vrijwilligerswerk of andere vormen van maatschappelijke participatie.</text:span> […]</text:p>
                  </table:table-cell>
                  <table:table-cell table:style-name="entry" table:number-rows-spanned="1" table:number-columns-spanned="1">
                    <text:p text:style-name="table_al">[…] <text:span text:style-name="nadrukondlijn">Inzet beschut werk</text:span></text:p>
                    <text:p text:style-name="table_al">Indien en zolang voor de persoon van wie is vastgesteld dat hij in aanmerking komt voor beschut werk nog geen werkplek beschikbaar is <text:span text:style-name="nadrukvet">als bedoeld in artikel 3.4.6, vierde lid, van de Verordening domein sociaal gemeente Raalte, </text:span><text:span text:style-name="nadrukvet">biedt het college een andere voorziening(en) aan tot het moment dat de dienstbetrekking beschut werk aanvangt.</text:span> <text:span text:style-name="nadrukvet">Het gaat om de volgende voorzieningen:</text:span></text:p>
                    <text:p text:style-name="table_al">
                      <text:span text:style-name="nadrukvet"> a. vrijwilligerswerk; of </text:span>
                    </text:p>
                    <text:p text:style-name="table_al">
                      <text:span text:style-name="nadrukvet">b. andere vormen van maatschappelijke participatie of werk. […]</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VI  </text:span> 
              <text:span text:style-name="nadrukvet">Wijziging Beleidsregels terugvordering, invordering, kwijtschelding en verhaal gemeente Raalte 2019 </text:span>
            </text:p>
            <text:p text:style-name="subtitel"/>
            <text:p text:style-name="al">Dit artikel wijzigt de Beleidsregels terugvordering, invordering, kwijtschelding en verhaal gemeente Raalte 2019.</text:p>
          </text:section>
          <text:section text:name="artikel_id1-3-2-2-7" text:style-name="artikel">
            <text:p text:style-name="artikel_kop_titel"><text:span text:style-name="artikel_kop_label">Artikel</text:span> <text:span text:style-name="artikel_kop_nr">VII  </text:span> 
              <text:span text:style-name="nadrukvet">Wijziging Beleidsregels inkeer en verrekening bij afstemming Participatiewet gemeente Raalte 2015 </text:span>
            </text:p>
            <text:p text:style-name="subtitel"/>
            <text:p text:style-name="al">Dit artikel wijzigt de Beleidsregels inkeer en verrekening bij afstemming Participatiewet gemeente Raalte 2015.</text:p>
          </text:section>
          <text:section text:name="artikel_id1-3-2-2-8" text:style-name="artikel">
            <text:p text:style-name="artikel_kop_titel"><text:span text:style-name="artikel_kop_label">Artikel</text:span> <text:span text:style-name="artikel_kop_nr">VIII  </text:span> 
              <text:span text:style-name="nadrukvet">Wijziging Beleidsregels Bijzondere bijstand gemeente Raalte 2019 </text:span>
            </text:p>
            <text:p text:style-name="subtitel"/>
            <text:p text:style-name="al">Dit artikel wijzigt de Beleidsregels Bijzondere bijstand gemeente Raalte 2019.</text:p>
          </text:section>
          <text:section text:name="artikel_id1-3-2-2-9" text:style-name="artikel">
            <text:p text:style-name="artikel_kop_titel"><text:span text:style-name="artikel_kop_label">Artikel</text:span> <text:span text:style-name="artikel_kop_nr">IX  </text:span> 
              <text:span text:style-name="nadrukvet">Wijziging Beleidsregels leerlingenvervoer gemeente Raalte 2015 </text:span>
            </text:p>
            <text:p text:style-name="subtitel"/>
            <text:p text:style-name="al">Dit artikel wijzigt de Beleidsregels leerlingenvervoer gemeente Raalte 2015.</text:p>
          </text:section>
          <text:section text:name="artikel_id1-3-2-2-10" text:style-name="artikel">
            <text:p text:style-name="artikel_kop_titel"><text:span text:style-name="artikel_kop_label">Artikel</text:span> <text:span text:style-name="artikel_kop_nr">X  </text:span> 
              <text:span text:style-name="nadrukvet">Wijziging Beleidsregels Jeugdhulp gemeente Raalte 2017 </text:span>
            </text:p>
            <text:p text:style-name="subtitel"/>
            <text:p text:style-name="al">Dit artikel wijzigt de Beleidsregels Jeugdhulp gemeente Raalte 2017.</text:p>
          </text:section>
          <text:section text:name="artikel_id1-3-2-2-11" text:style-name="artikel">
            <text:p text:style-name="artikel_kop_titel"><text:span text:style-name="artikel_kop_label">Artikel</text:span> <text:span text:style-name="artikel_kop_nr">XI  </text:span> 
              <text:span text:style-name="nadrukvet">Wijziging Beleidsregels maatschappelijke ondersteuning gemeente Raalte 2017 </text:span>
            </text:p>
            <text:p text:style-name="subtitel"/>
            <text:p text:style-name="al">Dit artikel wijzigt de Beleidsregels maatschappelijke ondersteuning gemeente Raalte 2017.</text:p>
          </text:section>
          <text:section text:name="artikel_id1-3-2-2-12" text:style-name="artikel">
            <text:p text:style-name="artikel_kop_titel"><text:span text:style-name="artikel_kop_label">Artikel</text:span> <text:span text:style-name="artikel_kop_nr">XII  </text:span> 
              <text:span text:style-name="nadrukvet">Inwerkingtreding </text:span>
            </text:p>
            <text:p text:style-name="subtitel"/>
            <text:p text:style-name="al">Dit besluit treedt in werking op de eerste dag na die waarop zij is bekendgemaakt.</text:p>
          </text:section>
        </text:section>
        <text:section text:name="regeling-sluiting_id1-3-2-3" text:style-name="regeling-sluiting">
          <text:section text:name="slotformulering_id1-3-2-3-1" text:style-name="slotformulering">
            <text:p text:style-name="al">Aldus besloten in de vergadering van 2 februari 2021</text:p>
            <text:p text:style-name="al">Burgemeester en wethouders van de gemeente Raalte,</text:p>
          </text:section>
          <text:section text:name="ondertekening_id1-3-2-3-2">
            <text:p><text:span text:style-name="functie">de secretaris,</text:span></text:p>
            <text:p><text:span text:style-name="ondertekening_naam">
            <text:span text:style-name="voornaam">Karin</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25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5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5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Sociale zekerheid | Organisatie en beleid</meta:user-defined>
    <meta:user-defined meta:name="DC.source">Participatiewet, art. 6]|[1.0:c:BWBR0015703&amp;artikel=6&amp;g=2018-01-09</meta:user-defined>
    <meta:user-defined meta:name="DC.source">Participatiewet, art. 7]|[1.0:c:BWBR0015703&amp;artikel=7&amp;g=2018-01-09</meta:user-defined>
    <meta:user-defined meta:name="DC.source">Participatiewet, art. 8a]|[1.0:c:BWBR0015703&amp;artikel=8a&amp;g=2018-01-09</meta:user-defined>
    <meta:user-defined meta:name="DC.source">Participatiewet, art. 10a]|[1.0:c:BWBR0015703&amp;artikel=10a&amp;g=2018-01-09</meta:user-defined>
    <meta:user-defined meta:name="DC.source">Participatiewet, art. 10b]|[1.0:c:BWBR0015703&amp;artikel=10b&amp;g=2018-01-09</meta:user-defined>
    <meta:user-defined meta:name="DC.source">Participatiewet, art. 31]|[1.0:c:BWBR0015703&amp;artikel=31&amp;g=2018-01-09</meta:user-defined>
    <meta:user-defined meta:name="DC.source">Wet inkomensvoorziening oudere en gedeeltelijk arbeidsongeschikte werkloze werknemers, art. 8]|[1.0:c:BWBR0004044&amp;artikel=8&amp;g=2018-01-09</meta:user-defined>
    <meta:user-defined meta:name="DC.source">Wet inkomensvoorziening oudere en gedeeltelijk arbeidsongeschikte gewezen zelfstandigen, art. 8]|[1.0:c:BWBR0004163&amp;artikel=8&amp;g=2018-01-09</meta:user-defined>
    <meta:user-defined meta:name="DC.source">Algemene wet bestuursrecht, Titel 4.3]|[1.0:c:BWBR0005537&amp;g=2018-01-09</meta:user-defined>
    <meta:user-defined meta:name="DC.source">https://decentrale.regelgeving.overheid.nl/cvdr/xhtmloutput/Historie/Raalte/645172/CVDR645172_1.html</meta:user-defined>
    <meta:user-defined meta:name="OVERHEIDop.referentienummer">7729-2021</meta:user-defined>
    <meta:user-defined meta:name="DCTERMS.alternative">Beleidsregel re-integratie, loonkostensubsidie en vrijlating inkomsten gemeente Raalte</meta:user-defined>
    <dc:language>nl</dc:language>
    <meta:user-defined meta:name="OVERHEID.Gemeente/DC.spatial">Raalte</meta:user-defined>
    <meta:user-defined meta:name="DC.title">Beleidsregel re-integratie, loonkostensubsidie en vrijlating inkomsten gemeente Raalte</meta:user-defined>
    <meta:user-defined meta:name="DCTERMS.W3CDTF/DCTERMS.available">2021-02-24</meta:user-defined>
    <meta:user-defined meta:name="DCTERMS.W3CDTF/OVERHEIDop.jaargang">2021</meta:user-defined>
    <meta:user-defined meta:name="OVERHEIDop.publicationIssue">52252</meta:user-defined>
    <meta:user-defined meta:name="OVERHEIDop.betreftRegeling">CVDR481298_2</meta:user-defined>
    <meta:user-defined meta:name="xs:date/OVERHEIDop.startdatum">2021-02-25</meta:user-defined>
    <meta:user-defined meta:name="OVERHEIDop.GmbID/DC.identifier">gmb-2021-52252</meta:user-defined>
    <meta:user-defined meta:name="OVERHEIDop.versieInformatie"/>
  </office:meta>
</office:document-meta>
</file>