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6-1-1">
      <style:table-column-properties/>
    </style:style>
    <style:style style:family="table-column" style:parent-style-name="colspec" style:name="id1-3-2-2-4-6-1-2">
      <style:table-column-properties/>
    </style:style>
  </office:automatic-styles>
  <office:body>
    <office:text>
      <text:p text:style-name="new_page_staatscourant"/>
      <text:p text:style-name="single-kop-titel">Wijzigen Beleidsregels bestuurlijke boete Participatiewet, IOAW, IOAZ en Bbz gemeente Raalte 2015</text:p>
      <text:section text:name="regeling_id1-3-2" text:style-name="regeling">
        <text:section text:name="aanhef_id1-3-2-1" text:style-name="aanhef">
          <text:section text:name="preambule_id1-3-2-1-1" text:style-name="preambule">
            <text:p text:style-name="al">zaaknummer 7729-2021</text:p>
            <text:p text:style-name="al">datum 2 februari 2021</text:p>
            <text:p text:style-name="al"/>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 Als niet de gehele tekst van een artikel wordt gewijzigd, plaatsen we in plaats van de huidige ongewijzigde tekst een afkortend symbool, namelijk: ‘[…]’. </text:p>
            <text:p text:style-name="al"/>
            <text:p text:style-name="al">
            <text:span text:style-name="nadrukvet">Het college van burgemeester en wethouders van de gemeente Raalte;</text:span>
          </text:p>
            <text:p text:style-name="al">gelet op het bepaalde in Participatiewet, De Wet inkomensvoorziening oudere en gedeeltelijk arbeidsongeschikte werkloze werknemers (IOAW), de Wet inkomensvoorziening oudere en gedeeltelijk arbeidsongeschikte gewezen zelfstandigen (IOAZ), Jeugdwet, Wet maatschappelijke ondersteuning 2015 (Wmo), Wet op het primair onderwijs, de Wet op de expertisecentra, de Wet op het voortgezet onderwijs en de Verordening domein sociaal gemeente Raalte;</text:p>
            <text:p text:style-name="al">en Titel 4.3 Algemene wet bestuursrecht;</text:p>
            <text:p text:style-name="al"/>
            <text:p text:style-name="al">Besluit vast te stellen de volgende wijzigingen in achtereenvolgend de volgende beleidsregels:</text:p>
            <text:p text:style-name="al">I. Beleidsregels individuele inkomenstoeslag gemeente Raalte;</text:p>
            <text:p text:style-name="al">II. Beleidsregels individuele studietoeslag gemeente Raalte 2018;</text:p>
            <text:p text:style-name="al">III. Beleidsregels tegenprestatie Participatiewet, IOAW, IOAZ gemeente Raalte 2018;</text:p>
            <text:p text:style-name="al">IV. Beleidsregels bestuurlijke boete Participatiewet, IOAW, IOAZ en Bbz gemeente Raalte 2015;</text:p>
            <text:p text:style-name="al">V. Beleidsregel re-integratie, loonkostensubsidie en vrijlating inkomsten gemeente Raalte;</text:p>
            <text:p text:style-name="al">VI. Beleidsregels terugvordering, invordering, kwijtschelding en verhaal gemeente Raalte 2019;</text:p>
            <text:p text:style-name="al">VII. Beleidsregels inkeer en verrekening bij afstemming Participatiewet gemeente Raalte 2015;</text:p>
            <text:p text:style-name="al">VIII. Beleidsregels Bijzondere bijstand gemeente Raalte 2019;</text:p>
            <text:p text:style-name="al">IX. Beleidsregels leerlingenvervoer gemeente Raalte 2015;</text:p>
            <text:p text:style-name="al">X. Beleidsregels Jeugdhulp gemeente Raalte 2017;</text:p>
            <text:p text:style-name="al">XI. Beleidsregels maatschappelijke ondersteuning gemeente Raalt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individuele inkomenstoeslag gemeente Raalte </text:span>
            </text:p>
            <text:p text:style-name="subtitel"/>
            <text:p text:style-name="al">[Vul hieDit artikel wijzigt de Beleidsregels individuele inkomenstoeslag gemeente Raalte.r de regelingtekst in]</text:p>
          </text:section>
          <text:section text:name="artikel_id1-3-2-2-2" text:style-name="artikel">
            <text:p text:style-name="artikel_kop_titel"><text:span text:style-name="artikel_kop_label">Artikel</text:span> <text:span text:style-name="artikel_kop_nr">II </text:span> 
              <text:span text:style-name="nadrukvet">Wijziging Beleidsregels individuele studietoeslag gemeente Raalte 2018 </text:span>
            </text:p>
            <text:p text:style-name="subtitel"/>
            <text:p text:style-name="al">Dit artikel wijzigt de Beleidsregels individuele studietoeslag gemeente Raalte 2018.</text:p>
          </text:section>
          <text:section text:name="artikel_id1-3-2-2-3" text:style-name="artikel">
            <text:p text:style-name="artikel_kop_titel"><text:span text:style-name="artikel_kop_label">Artikel</text:span> <text:span text:style-name="artikel_kop_nr">III </text:span> 
              <text:span text:style-name="nadrukvet">Wijziging Beleidsregels tegenprestatie Participatiewet, IOAW, IOAZ gemeente Raalte 2018</text:span> </text:p>
            <text:p text:style-name="subtitel"/>
            <text:p text:style-name="al">Dit artikel wijzigt de Beleidsregels tegenprestatie Participatiewet, IOAW, IOAZ gemeente Raalte 2018.</text:p>
          </text:section>
          <text:section text:name="artikel_id1-3-2-2-4" text:style-name="artikel">
            <text:p text:style-name="artikel_kop_titel"><text:span text:style-name="artikel_kop_label">Artikel</text:span> <text:span text:style-name="artikel_kop_nr">IV </text:span> 
              <text:span text:style-name="nadrukvet">Wijziging Beleidsregels bestuurlijke boete Participatiewet, IOAW, IOAZ en Bbz gemeente Raalte 2015</text:span>
            </text:p>
            <text:p text:style-name="al">De beleidsregels worden als volgt gewijzigd:</text:p>
            <text:p text:style-name="al">
            <text:span text:style-name="nadrukvet">A</text:span>
          </text:p>
            <text:p text:style-name="al">Hoofdstuk 5, artikel 12 wordt als volgt gewijzigd:</text:p>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Voor het berekenen van op te leggen boetes voor boetewaardige gedragingen die zich hebben voorgedaan voor 1 januari 2013 gelden de regels van de van toepassing zijnde afstemmingsverordening op het moment van het schenden van de inlichtingenplicht. </text:span>[…]</text:p>
                  </table:table-cell>
                  <table:table-cell table:style-name="entry" table:number-rows-spanned="1" table:number-columns-spanned="1">
                    <text:p text:style-name="table_al">
                      <text:span text:style-name="nadrukvet">Voor het berekenen van op te leggen boetes voor boetewaardige gedragingen die zich hebben voorgedaan voor 1 januari 2013 gelden de regels van de van toepassing zijnde verordening op het moment van het schenden van de inlichtingenplicht.</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 </text:span> 
              <text:span text:style-name="nadrukvet">Wijziging Beleidsregel re-integratie, loonkostensubsidie en vrijlating inkomsten gemeente Raalte </text:span>
            </text:p>
            <text:p text:style-name="subtitel"/>
            <text:p text:style-name="al">Dit artikel wijzigt de Beleidsregel re-integratie, loonkostensubsidie en vrijlating inkomsten gemeente Raalte.</text:p>
          </text:section>
          <text:section text:name="artikel_id1-3-2-2-6" text:style-name="artikel">
            <text:p text:style-name="artikel_kop_titel"><text:span text:style-name="artikel_kop_label">Artikel</text:span> <text:span text:style-name="artikel_kop_nr">VI </text:span> 
              <text:span text:style-name="nadrukvet">Wijziging Beleidsregels terugvordering, invordering, kwijtschelding en verhaal gemeente Raalte 2019 </text:span>
            </text:p>
            <text:p text:style-name="subtitel"/>
            <text:p text:style-name="al">Dit artikel wijzigt de Beleidsregels terugvordering, invordering, kwijtschelding en verhaal gemeente Raalte 2019.</text:p>
          </text:section>
          <text:section text:name="artikel_id1-3-2-2-7" text:style-name="artikel">
            <text:p text:style-name="artikel_kop_titel"><text:span text:style-name="artikel_kop_label">Artikel</text:span> <text:span text:style-name="artikel_kop_nr">VII </text:span> 
              <text:span text:style-name="nadrukvet">Wijziging Beleidsregels inkeer en verrekening bij afstemming Participatiewet gemeente Raalte 2015 </text:span>
            </text:p>
            <text:p text:style-name="subtitel"/>
            <text:p text:style-name="al">Dit artikel wijzigt de Beleidsregels inkeer en verrekening bij afstemming Participatiewet gemeente Raalte 2015.</text:p>
          </text:section>
          <text:section text:name="artikel_id1-3-2-2-8" text:style-name="artikel">
            <text:p text:style-name="artikel_kop_titel"><text:span text:style-name="artikel_kop_label">Artikel</text:span> <text:span text:style-name="artikel_kop_nr">VIII </text:span> 
              <text:span text:style-name="nadrukvet">Wijziging Beleidsregels Bijzondere bijstand gemeente Raalte 2019 </text:span>
            </text:p>
            <text:p text:style-name="subtitel"/>
            <text:p text:style-name="al">Dit artikel wijzigt de Beleidsregels Bijzondere bijstand gemeente Raalte 2019.</text:p>
          </text:section>
          <text:section text:name="artikel_id1-3-2-2-9" text:style-name="artikel">
            <text:p text:style-name="artikel_kop_titel"><text:span text:style-name="artikel_kop_label">Artikel</text:span> <text:span text:style-name="artikel_kop_nr">IX </text:span> 
              <text:span text:style-name="nadrukvet">Wijziging Beleidsregels leerlingenvervoer gemeente Raalte 2015 </text:span>
            </text:p>
            <text:p text:style-name="subtitel"/>
            <text:p text:style-name="al">Dit artikel wijzigt de Beleidsregels leerlingenvervoer gemeente Raalte 2015.</text:p>
          </text:section>
          <text:section text:name="artikel_id1-3-2-2-10" text:style-name="artikel">
            <text:p text:style-name="artikel_kop_titel"><text:span text:style-name="artikel_kop_label">Artikel</text:span> <text:span text:style-name="artikel_kop_nr">X </text:span> 
              <text:span text:style-name="nadrukvet">Wijziging Beleidsregels Jeugdhulp gemeente Raalte 2017 </text:span>
            </text:p>
            <text:p text:style-name="subtitel"/>
            <text:p text:style-name="al">Dit artikel wijzigt de Beleidsregels Jeugdhulp gemeente Raalte 2017.</text:p>
          </text:section>
          <text:section text:name="artikel_id1-3-2-2-11" text:style-name="artikel">
            <text:p text:style-name="artikel_kop_titel"><text:span text:style-name="artikel_kop_label">Artikel</text:span> <text:span text:style-name="artikel_kop_nr">XI </text:span> 
              <text:span text:style-name="nadrukvet">Wijziging Beleidsregels maatschappelijke ondersteuning gemeente Raalte 2017 </text:span>
            </text:p>
            <text:p text:style-name="subtitel"/>
            <text:p text:style-name="al">Dit artikel wijzigt de Beleidsregels maatschappelijke ondersteuning gemeente Raalte 2017.</text:p>
          </text:section>
          <text:section text:name="artikel_id1-3-2-2-12" text:style-name="artikel">
            <text:p text:style-name="artikel_kop_titel"><text:span text:style-name="artikel_kop_label">Artikel</text:span> <text:span text:style-name="artikel_kop_nr">XII </text:span> 
              <text:span text:style-name="nadrukvet">Inwerkingtreding </text:span>
            </text:p>
            <text:p text:style-name="al">Dit besluit treedt in werking op de eerste dag na die waarop zij is bekendgemaakt.</text:p>
          </text:section>
        </text:section>
        <text:section text:name="regeling-sluiting_id1-3-2-3" text:style-name="regeling-sluiting">
          <text:section text:name="slotformulering_id1-3-2-3-1" text:style-name="slotformulering">
            <text:p text:style-name="al">Aldus besloten in de vergadering van 2 februari 2021</text:p>
            <text:p text:style-name="al">Burgemeester en wethouders van de gemeente Raalte,</text:p>
          </text:section>
          <text:section text:name="ondertekening_id1-3-2-3-2">
            <text:p><text:span text:style-name="functie">de secretaris,</text:span></text:p>
            <text:p><text:span text:style-name="ondertekening_naam">
            <text:span text:style-name="voornaam">Karin</text:span>
            <text:span text:style-name="achternaam">Cornelissen</text:span>
          </text:span></text:p>
            <text:p><text:span text:style-name="functie">de burgemeester,</text:span></text:p>
            <text:p><text:span text:style-name="ondertekening_naam">
            <text:span text:style-name="voornaam"> Martijn</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Sociale zekerheid | Organisatie en beleid</meta:user-defined>
    <meta:user-defined meta:name="DC.source">Participatiewet, art. 18a]|[1.0:c:BWBR0015703&amp;artikel=18a&amp;g=2016-01-01</meta:user-defined>
    <meta:user-defined meta:name="DC.source">IOAW, art. 20a]|[1.0:c:BWBR0004044&amp;artikel=20a&amp;g=2016-01-01</meta:user-defined>
    <meta:user-defined meta:name="DC.source">IOAZ, art. 20a]|[1.0:c:BWBR0004163&amp;artikel=20a&amp;g=2016-01-01</meta:user-defined>
    <meta:user-defined meta:name="DC.source">Boetebesluit sociale zekerheidswetten</meta:user-defined>
    <meta:user-defined meta:name="DC.source">Participatiewet, art. 17]|[1.0:c:BWBR0015703&amp;artikel=17&amp;g=2016-01-01</meta:user-defined>
    <meta:user-defined meta:name="DC.source">IOAW, art. 13]|[1.0:c:BWBR0004044&amp;artikel=13a&amp;g=2016-01-01</meta:user-defined>
    <meta:user-defined meta:name="DC.source">IOAZ, art. 13]|[1.0:c:BWBR0004163&amp;artikel=13a&amp;g=2016-01-01</meta:user-defined>
    <meta:user-defined meta:name="OVERHEIDop.referentienummer">7729-2021</meta:user-defined>
    <meta:user-defined meta:name="DCTERMS.alternative">Beleidsregels bestuurlijke boete Participatiewet, IOAW, IOAZ en Bbz gemeente Raalte 2015</meta:user-defined>
    <dc:language>nl</dc:language>
    <meta:user-defined meta:name="OVERHEID.Gemeente/DC.spatial">Raalte</meta:user-defined>
    <meta:user-defined meta:name="DC.title">Beleidsregels bestuurlijke boete Participatiewet, IOAW, IOAZ en Bbz gemeente Raalte 2015</meta:user-defined>
    <meta:user-defined meta:name="DCTERMS.W3CDTF/DCTERMS.available">2021-02-24</meta:user-defined>
    <meta:user-defined meta:name="DCTERMS.W3CDTF/OVERHEIDop.jaargang">2021</meta:user-defined>
    <meta:user-defined meta:name="OVERHEIDop.publicationIssue">52249</meta:user-defined>
    <meta:user-defined meta:name="OVERHEIDop.betreftRegeling">CVDR392074_2</meta:user-defined>
    <meta:user-defined meta:name="xs:date/OVERHEIDop.startdatum">2021-02-25</meta:user-defined>
    <meta:user-defined meta:name="OVERHEIDop.GmbID/DC.identifier">gmb-2021-52249</meta:user-defined>
    <meta:user-defined meta:name="OVERHEIDop.versieInformatie"/>
  </office:meta>
</office:document-meta>
</file>