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Looiersstraat 1 en Grote Looiersstraat 5B - 5C - 5D te Maastricht. Kennisgeving nieuwe aanvraag omgevingsvergunning, het plaatsen van airc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59WB</text:p>
            <text:p text:style-name="common-al">
            <text:span text:style-name="nadrukvet">Kleine Looiersstraat 1 en Grote Looiersstraat 5B - 5C - 5D te Maastricht</text:span>
          </text:p>
            <text:p text:style-name="common-al">
            <text:span text:style-name="nadrukvet">het plaatsen van airco's</text:span>
          </text:p>
            <text:p text:style-name="common-al"/>
            <text:p text:style-name="common-al">
            <text:span text:style-name="nadrukvet">Datum ontvangst aanvraag:</text:span> 12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24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4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4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77.61 317350.78</meta:user-defined>
    <meta:user-defined meta:name="DC.title">Kleine Looiersstraat 1 en Grote Looiersstraat 5B - 5C - 5D te Maastricht. Kennisgeving nieuwe aanvraag omgevingsvergunning, het plaatsen van airco's</meta:user-defined>
    <meta:user-defined meta:name="OVERHEID.PostcodeHuisnummer/OVERHEIDop.postcodeHuisnummer">6211JL 1</meta:user-defined>
    <meta:user-defined meta:name="OVERHEIDop.straatnaam">Kleine Looiersstraat</meta:user-defined>
    <meta:user-defined meta:name="OVERHEIDop.woonplaats">Maastricht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248</meta:user-defined>
    <meta:user-defined meta:name="OVERHEIDop.GmbID/DC.identifier">gmb-2021-52248</meta:user-defined>
    <meta:user-defined meta:name="OVERHEIDop.versieInformatie"/>
  </office:meta>
</office:document-meta>
</file>