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Verordening ambtelijke bijstand en fractieondersteuning Ede (onderdeel ambtelijke bijstand)</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190482;</text:p>
            <text:p text:style-name="al">gelet op artikel 33, derde lid,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ambtelijke bijstand en fractieondersteuning Ede wordt als volgt gewijzigd:</text:p>
            <text:p text:style-name="al"/>
            <text:p text:style-name="al">A.</text:p>
            <text:p text:style-name="al">In artikel 1 worden in de alfabetische rangschikking drie begripsomschrijvingen ingevoegd, luidende:</text:p>
            <text:list text:style-name="id1-3-2-2-1-6">
              <text:list-item text:style-override="id1-3-2-2-1-6-1">
                <text:number>-</text:number>
                <text:p text:style-name="al">ambtelijke bijstand: bijstand, verleend door onder het gezag van het college werkzame ambtenaren;</text:p>
              </text:list-item>
              <text:list-item text:style-override="id1-3-2-2-1-6-2">
                <text:number>-</text:number>
                <text:p text:style-name="al">bijstand: ondersteuning bij het opstellen van voorstellen, amendementen en moties of andere ondersteuning niet zijnde een verzoek om informatie;</text:p>
              </text:list-item>
              <text:list-item text:style-override="id1-3-2-2-1-6-3">
                <text:number>-</text:number>
                <text:p text:style-name="al">document: document als bedoeld in artikel 1, onder a, van de Wet openbaarheid van bestuur;</text:p>
              </text:list-item>
            </text:list>
            <text:p text:style-name="al">B.</text:p>
            <text:p text:style-name="al">Hoofdstuk 2 van de Verordening ambtelijke bijstand en fractieondersteuning Ede komt als volgt te luiden:</text:p>
            <text:p text:style-name="al"/>
            <text:p text:style-name="al">
            <text:span text:style-name="nadrukvet">Hoofdstuk 2 Verzoeken om bijstand</text:span>
          </text:p>
            <text:p text:style-name="al"/>
            <text:p text:style-name="al">
            <text:span text:style-name="nadrukvet">Artikel 2 Verzoek om informatie</text:span>
          </text:p>
            <text:p text:style-name="al">[gereserveerd]</text:p>
            <text:p text:style-name="al"/>
            <text:p text:style-name="al">
            <text:span text:style-name="nadrukvet">Artikel 3 Verzoek om bijstand </text:span>
          </text:p>
            <text:list text:style-name="id1-3-2-2-1-16">
              <text:list-item text:style-override="id1-3-2-2-1-16-1">
                <text:number>1.</text:number>
                <text:p text:style-name="al">Een raadslid kan de griffier verzoeken om bijstand. Bij omvangrijke of complexe verzoeken wordt zo mogelijk de aard van de ondersteuning en verwachte duur en omvang gespecificeerd.</text:p>
              </text:list-item>
              <text:list-item text:style-override="id1-3-2-2-1-16-2">
                <text:number>2.</text:number>
                <text:p text:style-name="al">De bijstand wordt verleend door de griffier of een medewerker van de griffie. Als de griffier de verzochte bijstand niet kan verlenen, verzoekt hij de secretaris om een of meer ambtenaren aan te wijzen die ambtelijke bijstand verlenen.</text:p>
              </text:list-item>
              <text:list-item text:style-override="id1-3-2-2-1-16-3">
                <text:number>3.</text:number>
                <text:p text:style-name="al">De secretaris weigert het verzoek om ambtelijke bijstand als:</text:p>
                <text:list text:style-name="id1-3-2-2-1-16-3-3">
                  <text:list-item text:style-override="id1-3-2-2-1-16-3-3-1">
                    <text:number>a.</text:number>
                    <text:p text:style-name="al">naar oordeel van de secretaris niet aannemelijk is gemaakt dat de ambtelijke bijstand betrekking heeft op raadswerkzaamheden; of</text:p>
                  </text:list-item>
                  <text:list-item text:style-override="id1-3-2-2-1-16-3-3-2">
                    <text:number>b.</text:number>
                    <text:p text:style-name="al">dit het belang van de gemeente kan schaden.</text:p>
                  </text:list-item>
                </text:list>
              </text:list-item>
              <text:list-item text:style-override="id1-3-2-2-1-16-4">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p text:style-name="al">
            <text:span text:style-name="nadrukvet">Artikel 4 Geschil over ambtelijke bijstand</text:span>
          </text:p>
            <text:list text:style-name="id1-3-2-2-1-18">
              <text:list-item text:style-override="id1-3-2-2-1-18-1">
                <text:number>1.</text:number>
                <text:p text:style-name="al">Een raadslid dat niet tevreden is over de aan hem verleende ambtelijke bijstand kan hierover in overleg treden met de griffier. </text:p>
              </text:list-item>
              <text:list-item text:style-override="id1-3-2-2-1-18-2">
                <text:number>2.</text:number>
                <text:p text:style-name="al">De griffier overlegt met de secretaris over de afhandeling van het geschil. Als dat niet leidt tot een voor alle partijen bevredigende oplossing kan het raadslid de zaak aan de burgemeester voorleggen. De burgemeester voorziet zo spoedig mogelijk in de kwestie.</text:p>
              </text:list-item>
            </text:list>
            <text:p text:style-name="al">
            <text:span text:style-name="nadrukvet">Artikel 5 Verstrekking informatie over verzoeken om ambtelijke bijstand</text:span>
          </text:p>
            <text:list text:style-name="id1-3-2-2-1-20">
              <text:list-item text:style-override="id1-3-2-2-1-20-1">
                <text:number>1.</text:number>
                <text:p text:style-name="al">De griffier of secretaris informeert het lid van het college op wiens werkzaamheden een verzoek om ambtelijke bijstand betrekking heeft desgevraagd over de inhoud van het verzoek, tenzij het raadslid heeft verzocht om vertrouwelijke behandeling.</text:p>
              </text:list-item>
              <text:list-item text:style-override="id1-3-2-2-1-20-2">
                <text:number>2.</text:number>
                <text:p text:style-name="al">Als één of meer leden van het college meer informatie wensen over een verzoek om ambtelijke bijstand of over de inhoud van verleende ambtelijke bijstand, wenden zij zich vervolgens rechtstreeks tot het betrokken raadslid.</text:p>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e Verordening op de ambtelijke bijstand en de fractieondersteuning wordt ingetrokken.</text:p>
              </text:list-item>
              <text:list-item text:style-override="id1-3-2-2-2-2-2">
                <text:number>2.</text:number>
                <text:p text:style-name="al">Deze wijzigingsverordening treedt in werking op de achtste dag na die van bekendmaking.</text:p>
              </text:list-item>
            </text:list>
          </text:section>
        </text:section>
        <text:section text:name="regeling-sluiting_id1-3-2-3" text:style-name="regeling-sluiting">
          <text:section text:name="ondertekening_id1-3-2-3-1">
            <text:p><text:span text:style-name="functie">Vastgesteld in de openbare vergadering van 4 februari 2021, zaaknummer 190482,</text:span></text:p>
            <text:p><text:span text:style-name="functie">De raad voornoemd,</text:span></text:p>
            <text:p><text:span text:style-name="functie"/></text:p>
          </text:section>
          <text:section text:name="ondertekening_id1-3-2-3-2">
            <text:p><text:span text:style-name="functie"/></text:p>
            <text:p><text:span text:style-name="functie">dr. G.H. Hagelstein </text:span></text:p>
            <text:p><text:span text:style-name="functie">de griffier, </text:span></text:p>
            <text:p><text:span text:style-name="functie"/></text:p>
          </text:section>
          <text:section text:name="ondertekening_id1-3-2-3-3">
            <text:p><text:span text:style-name="functie"/></text:p>
            <text:p><text:span text:style-name="functie">mr. L.J. Verhulst</text:span></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text:p>
          <text:p text:style-name="al">De formulering van artikel 33 van de wet laat buiten twijfel dat individuele raadsleden, dus ook die behorend tot een minderheid in de raad, recht hebben op ambtelijke bijstand. Op deze verordening kan dus door alle raadsleden een beroep worden gedaan. Volledigheidshalve wordt opgemerkt dat leden van een raadscommissie (in Ede aangeduid als fractievolgers) geen recht hebben op ambtelijke bijstand.</text:p>
          <text:p text:style-name="al"/>
          <text:p text:style-name="al">
          <text:span text:style-name="nadrukcur">Rol van de griffier</text:span>
        </text:p>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bepaald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Overigens blijft het streven er met deze verordening op gericht om zowel verzoeken om feitelijke informatie als verzoeken om ambtelijke waar mogelijk informeel en zonder tussenkomst van de griffier en secretaris af te handelen. </text:p>
          <text:p text:style-name="al"/>
          <text:p text:style-name="al">
          <text:span text:style-name="nadrukcur">Afhandeling verzoeken om feitelijke informatie</text:span>
        </text:p>
          <text:p text:style-name="al">Er is voor gekozen om in de nieuwe verordening - anders dan in de voorgaande - geen regels meer op te nemen voor de afhandeling van verzoeken om feitelijke informatie. Binnen de gemeente Ede wordt dit al enkele jaren naar tevredenheid afgehandeld via informele contact tussen raadsleden of fractievolgers (raadscommissieleden) en de reguliere ambtelijke organisatie. Dit contact kan zowel rechtstreeks plaatsvinden als via de griffie. </text:p>
          <text:p text:style-name="al"/>
          <text:p text:style-name="al">In sommige gevallen is informele afhandeling van verzoeken door de ambtelijke organisatie niet passend. Hierbij valt te denken aan verzoeken:</text:p>
          <text:list text:style-name="id1-3-2-4-14">
            <text:list-item text:style-override="id1-3-2-4-14-1">
              <text:number>1.</text:number>
              <text:p text:style-name="al">Om documenten waarop geheimhouding is gelegd door het college, de burgemeester of een door hen ingestelde commissie;</text:p>
            </text:list-item>
            <text:list-item text:style-override="id1-3-2-4-14-2">
              <text:number>2.</text:number>
              <text:p text:style-name="al">Om informatie die niet openbaar gemaakt kan worden, bijvoorbeeld omdat daarin persoonsgegevens of gevoelige bedrijfs- en fabricagegegevens voorkomen; en</text:p>
            </text:list-item>
            <text:list-item text:style-override="id1-3-2-4-14-3">
              <text:number>3.</text:number>
              <text:p text:style-name="al">Om verstrekking van het dossier van individuele personen of gegevens daaruit.</text:p>
            </text:list-item>
          </text:list>
          <text:p text:style-name="al">In de eerste twee gevallen kan het noodzakelijk zijn dat informatie aan de raad, de raadscommissie of één of meer raadsleden wordt verstrekt onder oplegging van geheimhouding. Verwezen wordt naar de artikelen 25 en 86 van de Gemeentewet. Daarbij wordt er volledigheidshalve op gewezen dat zowel de ambtelijke organisatie als de griffier en griffie een opgelegde geheimhouding in acht moeten nemen. Als een raadslid geheime stukken opvraagt, moet de griffier het verzoek doorgeleiden naar het orgaan dat de geheimhouding heeft opgelegd. Dit geldt ook als raadslid verzoekt om verstrekking van stukken terwijl het betrokken orgaan heeft bepaald dat deze uitsluitend mogen worden ingezien. Het weigeren van de gevraagde inlichtingen is alleen mogelijk voor zover het verstrekken in strijd is met het algemeen belang. Verwezen wordt naar artikel 169, derde lid, van de Gemeentewet.</text:p>
          <text:p text:style-name="al"/>
          <text:p text:style-name="al">In het derde geval is beantwoording door het college zelf of de portefeuillehouder binnen het college aangewezen. Dit kan al dan niet via de formele weg die is vastgesteld in artikel 169 van de Gemeentewet. In alle gevallen geldt dat bij verstrekking van persoonsgegevens getoetst moet worden aan de toepasselijke regelgeving op het gebied van privacy.</text:p>
          <text:p text:style-name="al"/>
          <text:p text:style-name="al">
          <text:span text:style-name="nadrukcur">Afhandeling verzoeken om ambtelijke bijstand</text:span>
        </text:p>
          <text:p text:style-name="al">Volgens artikel 33 van de Gemeentewet behoort de raad bij verordening regels te stellen over de verlening van ambtelijke bijstand. Daar wordt met deze verordening invulling aan gegeven. In deze verordening is een formele lijn vastgelegd voor de afhandeling van verzoeken om ambtelijke bijstand via de griffier en de secretaris. Daarnaast blijft in de dagelijkse praktijk ruimte bestaan voor een informele werkwijze waarbij raadsleden direct één of meer ambtenaren vragen om bijstand. Indien daarbij verschillen van inzicht optreden over de aard, omvang of inhoud van de ondersteuning dan kunnen zowel het betrokken raadslid als de betrokken ambtenaar of ambtenaren zich wenden tot de griffier en secretaris. Het verzoek wordt dan verder afgehandeld overeenkomstig de lijn die is bepaald in deze verordening.</text:p>
          <text:p text:style-name="al"/>
          <text:p text:style-name="al">
          <text:span text:style-name="nadrukvet">Artikelsgewijs</text:span>
        </text:p>
          <text:p text:style-name="al"/>
          <text:p text:style-name="al">
          <text:span text:style-name="nadrukvet">Artikel 3 Verzoek om ambtelijke bijstand</text:span>
        </text:p>
          <text:p text:style-name="al">In dit artikel is de formeel-juridische route beschreven voor afhandeling van verzoeken om bijstand. In de praktijk blijft daarnaast ruimte voor een meer laagdrempelig contact tussen griffie, reguliere ambtelijke organisatie en raadsleden. Bij verschillen van inzicht wordt geëscaleerd naar de route die is vastgelegd in deze verordening.</text:p>
          <text:p text:style-name="al"/>
          <text:p text:style-name="al">De griffie is als eerste aangewezen om verzoeken om bijstand af te handelen. Daarom is in dit artikel bepaald dat verzoeken worden gericht aan de griffier. Als de griffier of de griffiemedewerkers de verzochte ondersteuning niet kunnen leveren, verzoekt de griffier de secretaris om inzet van ambtenaren van de reguliere ambtelijke organisatie. Het is in eerste instantie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 De burgemeester bepaalt uiteindelijk of de ambtelijke bijstand alsnog wordt verleend. Over een weigering van ambtelijke bijstand kan de burgemeester vervolgens zo nodig politiek verantwoording afleggen aan de gemeenteraad.</text:p>
          <text:p text:style-name="al"/>
          <text:p text:style-name="al">
          <text:span text:style-name="nadrukvet">Artikel 4 Geschil over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De positie van de burgemeester maakt hem bij uitstek geschikt voor deze taak als bruggenbouwer. </text:p>
          <text:p text:style-name="al"/>
          <text:p text:style-name="al">
          <text:span text:style-name="nadrukvet">Artikel 5. Verstrekking informatie over verzoeken om ambtelijke bijstand</text:span>
        </text:p>
          <text:p text:style-name="al">Dit artikel voorkomt dat de ambtenaar die ambtelijke bijstand verleend in een spagaat tussen raad en college terecht komt. Als een raadslid om ambtelijke bijstand verzoekt, moet hij ervan uit kunnen gaan dat de ambtenaar bij het verrichten van die werkzaamheden onafhankelijk opereert van het college. In principe geldt dat de ambtenaar open mag delen met collegeleden dat hij werkzaamheden verricht voor een raadslid. Een collegelid die wil weten waarop de ambtelijke bijstand ziet kan zich voor informatie over het verzoek wenden tot de griffier en secretaris. Via hen ontvangt hij informatie over het verzoek om ambtelijke bijstand. De griffier en secretaris vragen dit zo nodig op bij de betrokken ambtenaar of het betrokken raadslid. Een uitzondering is opgenomen voor de situatie waarin het raadslid vooraf heeft verzocht om vertrouwelijke behandeling van het verzoek. In dat geval wordt geen informatie verstrekt over het verzoek. Het betrokken collegelid kan zich in deze situatie rechtstreeks wenden tot het betrokken raadslid conform het tweede lid.</text:p>
          <text:p text:style-name="al"/>
          <text:p text:style-name="al">Om te verzekeren dat een ambtenaar niet door collegeleden onder druk wordt gezet om toch inlichtingen te verschaffen over het verzoek van een raadslid, is bepaald dat collegeleden zich voor verdere informatie direct tot het betrokken raadslid wenden en niet tot de behandelend ambtenaar. Dit biedt bovendien een extra waarborg voor de onafhankelijke behandeling van een verzoek om ambtelijke bijstand. Overigens is het van groot belang dat het bieden van ambtelijke bijstand aan een raadslid nooit negatief mag afstralen op een ambtenaar in zijn relatie met een wethouder, leidinggevende of collega. </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24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4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4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Bestuur | Organisatie en beleid</meta:user-defined>
    <meta:user-defined meta:name="DC.source">artikel 33, derde lid, van de Gemeentewet]|[1.0:c:BWBR0005416&amp;artikel=33&amp;lid=3&amp;g=2018-09-19</meta:user-defined>
    <meta:user-defined meta:name="OVERHEIDop.referentienummer">190482</meta:user-defined>
    <meta:user-defined meta:name="DCTERMS.alternative">Verordening ambtelijke bijstand en fractieondersteuning Ede</meta:user-defined>
    <dc:language>nl</dc:language>
    <meta:user-defined meta:name="OVERHEID.Gemeente/DC.spatial">Ede</meta:user-defined>
    <meta:user-defined meta:name="DC.title">Verordening van de gemeenteraad van de gemeente Ede houdende regels omtrent bijstand en ondersteuning (Verordening ambtelijke bijstand en fractieondersteuning Ede )</meta:user-defined>
    <meta:user-defined meta:name="DCTERMS.W3CDTF/DCTERMS.available">2021-02-19</meta:user-defined>
    <meta:user-defined meta:name="DCTERMS.W3CDTF/OVERHEIDop.jaargang">2021</meta:user-defined>
    <meta:user-defined meta:name="OVERHEIDop.publicationIssue">52246</meta:user-defined>
    <meta:user-defined meta:name="OVERHEIDop.betreftRegeling">CVDR615587_2</meta:user-defined>
    <meta:user-defined meta:name="xs:date/OVERHEIDop.startdatum">2021-02-27</meta:user-defined>
    <meta:user-defined meta:name="OVERHEIDop.GmbID/DC.identifier">gmb-2021-52246</meta:user-defined>
    <meta:user-defined meta:name="OVERHEIDop.versieInformatie"/>
  </office:meta>
</office:document-meta>
</file>