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6-1-1">
      <style:table-column-properties/>
    </style:style>
    <style:style style:family="table-column" style:parent-style-name="colspec" style:name="id1-3-2-2-3-6-1-2">
      <style:table-column-properties/>
    </style:style>
    <text:list-style style:name="id1-3-2-2-3-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9-1-1">
      <style:table-column-properties/>
    </style:style>
    <style:style style:family="table-column" style:parent-style-name="colspec" style:name="id1-3-2-2-3-9-1-2">
      <style:table-column-properties/>
    </style:style>
    <text:list-style style:name="id1-3-2-2-3-9-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2-1-1">
      <style:table-column-properties/>
    </style:style>
    <style:style style:family="table-column" style:parent-style-name="colspec" style:name="id1-3-2-2-3-12-1-2">
      <style:table-column-properties/>
    </style:style>
    <style:style style:family="table-column" style:parent-style-name="colspec" style:name="id1-3-2-2-3-15-1-1">
      <style:table-column-properties/>
    </style:style>
    <style:style style:family="table-column" style:parent-style-name="colspec" style:name="id1-3-2-2-3-15-1-2">
      <style:table-column-properties/>
    </style:style>
    <style:style style:family="table-column" style:parent-style-name="colspec" style:name="id1-3-2-2-3-18-1-1">
      <style:table-column-properties/>
    </style:style>
    <style:style style:family="table-column" style:parent-style-name="colspec" style:name="id1-3-2-2-3-18-1-2">
      <style:table-column-properties/>
    </style:style>
  </office:automatic-styles>
  <office:body>
    <office:text>
      <text:p text:style-name="new_page_staatscourant"/>
      <text:p text:style-name="single-kop-titel">Wijzigen Beleidsregels tegenprestatie Participatiewet, IOAW, IOAZ gemeente Raalte 2018</text:p>
      <text:section text:name="regeling_id1-3-2" text:style-name="regeling">
        <text:section text:name="aanhef_id1-3-2-1" text:style-name="aanhef">
          <text:section text:name="preambule_id1-3-2-1-1" text:style-name="preambule">
            <text:p text:style-name="al">zaaknummer 7729-2021</text:p>
            <text:p text:style-name="al">datum 2 februari 2021</text:p>
            <text:p text:style-name="al"/>
            <text:p text:style-name="al">
            <text:span text:style-name="nadrukvet">Leeswijzer</text:span>
          </text:p>
            <text:p text:style-name="al">In de ‘bestaande tekst’ zijn de woorden en leestekens waaraan iets verandert, <text:span text:style-name="nadrukcur">cursief</text:span> gezet. In de ‘nieuwe tekst’ zijn de nieuwe woorden en leestekens <text:span text:style-name="nadrukvet">vet</text:span> gedrukt. Als niet de gehele tekst van een artikel wordt gewijzigd, plaatsen we in plaats van de huidige ongewijzigde tekst een afkortend symbool, namelijk: ‘[…]’. </text:p>
            <text:p text:style-name="al"/>
            <text:p text:style-name="al">
            <text:span text:style-name="nadrukvet">Het college van burgemeester en wethouders van de gemeente Raalte;</text:span>
          </text:p>
            <text:p text:style-name="al">gelet op het bepaalde in Participatiewet, De Wet inkomensvoorziening oudere en gedeeltelijk arbeidsongeschikte werkloze werknemers (IOAW), de Wet inkomensvoorziening oudere en gedeeltelijk arbeidsongeschikte gewezen zelfstandigen (IOAZ), Jeugdwet, Wet maatschappelijke ondersteuning 2015 (Wmo), Wet op het primair onderwijs, de Wet op de expertisecentra, de Wet op het voortgezet onderwijs en de Verordening domein sociaal gemeente Raalte;</text:p>
            <text:p text:style-name="al">en Titel 4.3 Algemene wet bestuursrecht;</text:p>
            <text:p text:style-name="al"/>
            <text:p text:style-name="al">Besluit vast te stellen de volgende wijzigingen in achtereenvolgend de volgende beleidsregels:</text:p>
            <text:p text:style-name="al">I. Beleidsregels individuele inkomenstoeslag gemeente Raalte;</text:p>
            <text:p text:style-name="al">II. Beleidsregels individuele studietoeslag gemeente Raalte 2018;</text:p>
            <text:p text:style-name="al">III. Beleidsregels tegenprestatie Participatiewet, IOAW, IOAZ gemeente Raalte 2018;</text:p>
            <text:p text:style-name="al">IV. Beleidsregels bestuurlijke boete Participatiewet, IOAW, IOAZ en Bbz gemeente Raalte 2015;</text:p>
            <text:p text:style-name="al">V. Beleidsregel re-integratie, loonkostensubsidie en vrijlating inkomsten gemeente Raalte;</text:p>
            <text:p text:style-name="al">VI. Beleidsregels terugvordering, invordering, kwijtschelding en verhaal gemeente Raalte 2019;</text:p>
            <text:p text:style-name="al">VII. Beleidsregels inkeer en verrekening bij afstemming Participatiewet gemeente Raalte 2015;</text:p>
            <text:p text:style-name="al">VIII. Beleidsregels Bijzondere bijstand gemeente Raalte 2019;</text:p>
            <text:p text:style-name="al">IX. Beleidsregels leerlingenvervoer gemeente Raalte 2015;</text:p>
            <text:p text:style-name="al">X. Beleidsregels Jeugdhulp gemeente Raalte 2017;</text:p>
            <text:p text:style-name="al">XI. Beleidsregels maatschappelijke ondersteuning gemeente Raalte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Beleidsregels individuele inkomenstoeslag gemeente Raalte </text:span>
            </text:p>
            <text:p text:style-name="al">Dit artikel wijzigt de Beleidsregels individuele inkomenstoeslag gemeente Raalte.</text:p>
          </text:section>
          <text:section text:name="artikel_id1-3-2-2-2" text:style-name="artikel">
            <text:p text:style-name="artikel_kop_titel"><text:span text:style-name="artikel_kop_label">Artikel</text:span> <text:span text:style-name="artikel_kop_nr">II  </text:span> 
              <text:span text:style-name="nadrukvet">Wijziging Beleidsregels individuele studietoeslag gemeente Raalte 2018 </text:span>
            </text:p>
            <text:p text:style-name="al">Dit artikel wijzigt de Beleidsregels individuele studietoeslag gemeente Raalte 2018.</text:p>
          </text:section>
          <text:section text:name="artikel_id1-3-2-2-3" text:style-name="artikel">
            <text:p text:style-name="artikel_kop_titel"><text:span text:style-name="artikel_kop_label">Artikel</text:span> <text:span text:style-name="artikel_kop_nr">III  </text:span> 
              <text:span text:style-name="nadrukvet">Wijziging Beleidsregels tegenprestatie Participatiewet, IOAW, IOAZ gemeente Raalte 2018</text:span>
            </text:p>
            <text:p text:style-name="al">De beleidsregels worden als volgt gewijzigd:</text:p>
            <text:p text:style-name="al">
            <text:span text:style-name="nadrukvet">A</text:span>
          </text:p>
            <text:p text:style-name="al">De wetstechnische informatie wordt als volgt gewijzigd:</text:p>
            <text:p text:style-name="al"/>
            <text:section text:name="table_id1-3-2-2-3-6" text:style-name="table">
              <text:p text:style-name="table_top"/>
              <table:table table:style-name="tgroup">
                <table:table-column table:style-name="id1-3-2-2-3-6-1-1"/>
                <table:table-column table:style-name="id1-3-2-2-3-6-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Wettelijke grondslag(en) of bevoegdheid waarop de regeling is gebaseerd:</text:p>
                    <text:list text:style-name="id1-3-2-2-3-6-1-3-2-1-2">
                      <text:list-item text:style-override="id1-3-2-2-3-6-1-3-2-1-2-1">
                        <text:number>1.</text:number>
                        <text:p text:style-name="table_al">Participatiewet, art. 8a</text:p>
                      </text:list-item>
                      <text:list-item text:style-override="id1-3-2-2-3-6-1-3-2-1-2-2">
                        <text:number>2.</text:number>
                        <text:p text:style-name="table_al">IOAW, art. 37</text:p>
                      </text:list-item>
                      <text:list-item text:style-override="id1-3-2-2-3-6-1-3-2-1-2-3">
                        <text:number>3.</text:number>
                        <text:p text:style-name="table_al">IOAZ, art. 37</text:p>
                      </text:list-item>
                      <text:list-item text:style-override="id1-3-2-2-3-6-1-3-2-1-2-4">
                        <text:number>4.</text:number>
                        <text:p text:style-name="table_al">
                          <text:span text:style-name="nadrukcur">Verordening tegenprestatie Participatiewet en IOAW, IOAZ gemeente Raalte</text:span>
                        </text:p>
                      </text:list-item>
                      <text:list-item text:style-override="id1-3-2-2-3-6-1-3-2-1-2-5">
                        <text:number>5.</text:number>
                        <text:p text:style-name="table_al">Algemene wet bestuursrecht, Titel 4.3 […]</text:p>
                      </text:list-item>
                    </text:list>
                  </table:table-cell>
                  <table:table-cell table:style-name="entry" table:number-rows-spanned="1" table:number-columns-spanned="1">
                    <text:p text:style-name="table_al">[…] Wettelijke grondslag(en) of bevoegdheid waarop de regeling is gebaseerd:</text:p>
                    <text:list text:style-name="id1-3-2-2-3-6-1-3-2-2-2">
                      <text:list-item text:style-override="id1-3-2-2-3-6-1-3-2-2-2-1">
                        <text:number>1.</text:number>
                        <text:p text:style-name="table_al">Participatiewet, art. 8a</text:p>
                      </text:list-item>
                      <text:list-item text:style-override="id1-3-2-2-3-6-1-3-2-2-2-2">
                        <text:number>2.</text:number>
                        <text:p text:style-name="table_al">IOAW, art. 37</text:p>
                      </text:list-item>
                      <text:list-item text:style-override="id1-3-2-2-3-6-1-3-2-2-2-3">
                        <text:number>3.</text:number>
                        <text:p text:style-name="table_al">IOAZ, art. 37</text:p>
                      </text:list-item>
                      <text:list-item text:style-override="id1-3-2-2-3-6-1-3-2-2-2-4">
                        <text:number>4.</text:number>
                        <text:p text:style-name="table_al">
                          <text:span text:style-name="nadrukvet">Verordening domein sociaal gemeente Raalte</text:span>
                        </text:p>
                      </text:list-item>
                      <text:list-item text:style-override="id1-3-2-2-3-6-1-3-2-2-2-5">
                        <text:number>5.</text:number>
                        <text:p text:style-name="table_al">Algemene wet bestuursrecht, Titel 4.3 […]</text:p>
                      </text:list-item>
                    </text:list>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aanpassing i.v.m. de inwerkingtreding van de Verordening domein sociaal gemeente Raalte vanaf 1 januari 2021. Zonder aanpassing van de wettelijke grondslag van de beleidsregels verliezen deze hun werking. Dat is in deze wijziging hersteld door te verwijzen naar de nu geldende verordening.</text:p>
                  </table:table-cell>
                </table:table-row>
              </table:table>
              <text:p text:style-name="table_bottom"/>
            </text:section>
            <text:p text:style-name="al">
            <text:span text:style-name="nadrukvet">B</text:span>
          </text:p>
            <text:p text:style-name="al">De intitulé wordt als volgt gewijzigd:</text:p>
            <text:section text:name="table_id1-3-2-2-3-9" text:style-name="table">
              <text:p text:style-name="table_top"/>
              <table:table table:style-name="tgroup">
                <table:table-column table:style-name="id1-3-2-2-3-9-1-1"/>
                <table:table-column table:style-name="id1-3-2-2-3-9-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Het college van de gemeente Raalte,</text:p>
                    <text:p text:style-name="table_al">Gelet op:</text:p>
                    <text:list text:style-name="id1-3-2-2-3-9-1-3-2-1-3">
                      <text:list-item text:style-override="id1-3-2-2-3-9-1-3-2-1-3-1">
                        <text:number>1.</text:number>
                        <text:p text:style-name="table_al">artikel 8a, eerste lid, onderdeel b, van de Participatiewet en artikel 37, eerste lid onderdeel f van de IOAW en de IOAZ;</text:p>
                      </text:list-item>
                      <text:list-item text:style-override="id1-3-2-2-3-9-1-3-2-1-3-2">
                        <text:number>2.</text:number>
                        <text:p text:style-name="table_al">
                          <text:span text:style-name="nadrukcur">en het daarover bepaalde in de Verordening tegenprestatie Participatiewet en IOAW, IOAZ gemeente Raalte;</text:span>
                        </text:p>
                      </text:list-item>
                    </text:list>
                  </table:table-cell>
                  <table:table-cell table:style-name="entry" table:number-rows-spanned="1" table:number-columns-spanned="1">
                    <text:p text:style-name="table_al">[…] Het college van de gemeente Raalte,</text:p>
                    <text:p text:style-name="table_al">Gelet op:</text:p>
                    <text:list text:style-name="id1-3-2-2-3-9-1-3-2-2-3">
                      <text:list-item text:style-override="id1-3-2-2-3-9-1-3-2-2-3-1">
                        <text:number>1.</text:number>
                        <text:p text:style-name="table_al">artikel 8a, eerste lid, onderdeel b, van de Participatiewet en artikel 37, eerste lid onderdeel f van de IOAW en de IOAZ;</text:p>
                      </text:list-item>
                      <text:list-item text:style-override="id1-3-2-2-3-9-1-3-2-2-3-2">
                        <text:number>2.</text:number>
                        <text:p text:style-name="table_al">
                          <text:span text:style-name="nadrukvet">en het daarover bepaalde in de Verordening domein sociaal gemeente Raalte; </text:span>[…]</text:p>
                      </text:list-item>
                    </text:list>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aanpassing i.v.m. de inwerkingtreding van de Verordening domein sociaal gemeente Raalte vanaf 1 januari 2021. Zonder aanpassing van de wettelijke grondslag van de beleidsregels verliezen deze hun werking. Dat is in deze wijziging hersteld door te verwijzen naar de nu geldende verordening. </text:p>
                  </table:table-cell>
                </table:table-row>
              </table:table>
              <text:p text:style-name="table_bottom"/>
            </text:section>
            <text:p text:style-name="al">
            <text:span text:style-name="nadrukvet">C</text:span>
          </text:p>
            <text:p text:style-name="al">De inleiding wordt als volgt gewijzigd:</text:p>
            <text:section text:name="table_id1-3-2-2-3-12" text:style-name="table">
              <text:p text:style-name="table_top"/>
              <table:table table:style-name="tgroup">
                <table:table-column table:style-name="id1-3-2-2-3-12-1-1"/>
                <table:table-column table:style-name="id1-3-2-2-3-12-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De gemeenteraad heeft op 19 december 2013 besloten de notitie Wederkerigheid, ‘betrokken bij elkaar’, vast te stellen. <text:span text:style-name="nadrukcur">Vervolgens is op 13 juli 2017 tevens de -verplichte- Verordening tegenprestatie Participatiewet en IOAW, IOAZ gemeente Raalte’ vastgesteld.</text:span> Deze beleidsregels hebben betrekking op beide beleidsstukken.</text:p>
                  </table:table-cell>
                  <table:table-cell table:style-name="entry" table:number-rows-spanned="1" table:number-columns-spanned="1">
                    <text:p text:style-name="table_al">De gemeenteraad heeft op 19 december 2013 besloten de notitie Wederkerigheid, ‘betrokken bij elkaar’, vast te stellen. <text:span text:style-name="nadrukvet">De vanaf 13 juli 2017 geldende Verordening tegenprestatie Participatiewet en IOAW, IOAZ gemeente Raalte’ is per 1 januari 2021 ingetrokken, waarna de Verordening domein sociaal gemeente Raalte is gaan gelden. </text:span>Deze beleidsregels hebben betrekking op beide beleidsstukken.</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aanpassing i.v.m. de inwerkingtreding van de Verordening domein sociaal gemeente Raalte vanaf 1 januari 2021. Zonder aanpassing van de wettelijke grondslag van de beleidsregels verliezen deze hun werking. Dat is in deze wijziging hersteld door te verwijzen naar de nu geldende verordening. </text:p>
                  </table:table-cell>
                </table:table-row>
              </table:table>
              <text:p text:style-name="table_bottom"/>
            </text:section>
            <text:p text:style-name="al">
            <text:span text:style-name="nadrukvet">D</text:span>
          </text:p>
            <text:p text:style-name="al">Beleidsuitgangspunten uit de notitie Wederkerigheid wordt als volgt gewijzigd:</text:p>
            <text:section text:name="table_id1-3-2-2-3-15" text:style-name="table">
              <text:p text:style-name="table_top"/>
              <table:table table:style-name="tgroup">
                <table:table-column table:style-name="id1-3-2-2-3-15-1-1"/>
                <table:table-column table:style-name="id1-3-2-2-3-15-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ext:span text:style-name="nadrukcur">Wederkerigheid is vanzelfsprekend en niet vrijblijvend</text:span>
                    </text:p>
                    <text:p text:style-name="table_al">We verwachten van iedereen dat, wanneer dit mogelijk is, wederkerigheid wordt betoond. Hiermee is het dus niet vrijblijvend. Wanneer een uitkeringsgerechtigde, naar redelijkheid en naar vermogen, geen tegenprestatie wil leveren (terwijl hij/zij daartoe wel in staat wordt geacht; eventueel objectief bepaald), dan zal een gepaste sanctie worden toegepast. Deze sanctie volgt uit een toepassing van het beleids- en wetskader <text:span text:style-name="nadrukcur">(waaronder de Maatregelenverordening).</text:span></text:p>
                  </table:table-cell>
                  <table:table-cell table:style-name="entry" table:number-rows-spanned="1" table:number-columns-spanned="1">
                    <text:p text:style-name="table_al">
                      <text:span text:style-name="nadrukcur">Wederkerigheid is vanzelfsprekend en niet vrijblijvend</text:span>
                    </text:p>
                    <text:p text:style-name="table_al">We verwachten van iedereen dat, wanneer dit mogelijk is, wederkerigheid wordt betoond. Hiermee is het dus niet vrijblijvend. Wanneer een uitkeringsgerechtigde, naar redelijkheid en naar vermogen, geen tegenprestatie wil leveren (terwijl hij/zij daartoe wel in staat wordt geacht; eventueel objectief bepaald), dan zal een gepaste sanctie worden toegepast. Deze sanctie volgt uit een toepassing van het beleids- en wetskader <text:span text:style-name="nadrukvet">(waaronder de Verordening domein sociaal gemeente Raalte).</text:span></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aanpassing i.v.m. de inwerkingtreding van de Verordening domein sociaal gemeente Raalte vanaf 1 januari 2021. Zonder aanpassing van de wettelijke grondslag van de beleidsregels verliezen deze hun werking. Dat is in deze wijziging hersteld door te verwijzen naar de nu geldende verordening.</text:p>
                  </table:table-cell>
                </table:table-row>
              </table:table>
              <text:p text:style-name="table_bottom"/>
            </text:section>
            <text:p text:style-name="al">
            <text:span text:style-name="nadrukvet">E</text:span>
          </text:p>
            <text:p text:style-name="al">Artikel 9 wordt als volgt gewijzigd:</text:p>
            <text:section text:name="table_id1-3-2-2-3-18" text:style-name="table">
              <text:p text:style-name="table_top"/>
              <table:table table:style-name="tgroup">
                <table:table-column table:style-name="id1-3-2-2-3-18-1-1"/>
                <table:table-column table:style-name="id1-3-2-2-3-1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Wanneer de uitkeringsgerechtigde geen of onvoldoende medewerking verleent aan de opgelegde tegenprestatie, <text:span text:style-name="nadrukcur">dan wordt deze gedraging conform de Afstemmingsverordening Participatiewet, IOAW, IOAZ, Bbz gemeente Raalte gesanctioneerd.</text:span></text:p>
                  </table:table-cell>
                  <table:table-cell table:style-name="entry" table:number-rows-spanned="1" table:number-columns-spanned="1">
                    <text:p text:style-name="table_al">Wanneer de uitkeringsgerechtigde geen of onvoldoende medewerking verleent aan de opgelegde tegenprestatie, <text:span text:style-name="nadrukvet">dan wordt deze gedraging conform de Verordening domein sociaal gemeente Raalte gesanctioneerd.</text:span></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aanpassing i.v.m. de inwerkingtreding van de Verordening domein sociaal gemeente Raalte vanaf 1 januari 2021. Zonder aanpassing van de wettelijke grondslag van de beleidsregels verliezen deze hun werking. Dat is in deze wijziging hersteld door te verwijzen naar de nu geldende verordening.</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  </text:span> 
              <text:span text:style-name="nadrukvet">Wijziging Beleidsregels bestuurlijke boete Participatiewet, IOAW, IOAZ en Bbz gemeente Raalte 2015</text:span>
            </text:p>
            <text:p text:style-name="al">Dit artikel wijzigt de Beleidsregels bestuurlijke boete Participatiewet, IOAW, IOAZ en Bbz gemeente Raalte 2015.</text:p>
          </text:section>
          <text:section text:name="artikel_id1-3-2-2-5" text:style-name="artikel">
            <text:p text:style-name="artikel_kop_titel"><text:span text:style-name="artikel_kop_label">Artikel</text:span> <text:span text:style-name="artikel_kop_nr">V  </text:span> 
              <text:span text:style-name="nadrukvet">Wijziging Beleidsregel re-integratie, loonkostensubsidie en vrijlating inkomsten gemeente Raalte </text:span>
            </text:p>
            <text:p text:style-name="subtitel"/>
            <text:p text:style-name="al">Dit artikel wijzigt de Beleidsregel re-integratie, loonkostensubsidie en vrijlating inkomsten gemeente Raalte.</text:p>
          </text:section>
          <text:section text:name="artikel_id1-3-2-2-6" text:style-name="artikel">
            <text:p text:style-name="artikel_kop_titel"><text:span text:style-name="artikel_kop_label">Artikel</text:span> <text:span text:style-name="artikel_kop_nr">VI  </text:span> 
              <text:span text:style-name="nadrukvet">Wijziging Beleidsregels terugvordering, invordering, kwijtschelding en verhaal gemeente Raalte 2019 </text:span>
            </text:p>
            <text:p text:style-name="subtitel"/>
            <text:p text:style-name="al">Dit artikel wijzigt de Beleidsregels terugvordering, invordering, kwijtschelding en verhaal gemeente Raalte 2019.</text:p>
          </text:section>
          <text:section text:name="artikel_id1-3-2-2-7" text:style-name="artikel">
            <text:p text:style-name="artikel_kop_titel"><text:span text:style-name="artikel_kop_label">Artikel</text:span> <text:span text:style-name="artikel_kop_nr">VII  </text:span> 
              <text:span text:style-name="nadrukvet">Wijziging Beleidsregels inkeer en verrekening bij afstemming Participatiewet gemeente Raalte 2015 </text:span>
            </text:p>
            <text:p text:style-name="subtitel"/>
            <text:p text:style-name="al">Dit artikel wijzigt de Beleidsregels inkeer en verrekening bij afstemming Participatiewet gemeente Raalte 2015.</text:p>
          </text:section>
          <text:section text:name="artikel_id1-3-2-2-8" text:style-name="artikel">
            <text:p text:style-name="artikel_kop_titel"><text:span text:style-name="artikel_kop_label">Artikel</text:span> <text:span text:style-name="artikel_kop_nr">VIII  </text:span> 
              <text:span text:style-name="nadrukvet">Wijziging Beleidsregels Bijzondere bijstand gemeente Raalte 2019 </text:span>
            </text:p>
            <text:p text:style-name="subtitel"/>
            <text:p text:style-name="al">Dit artikel wijzigt de Beleidsregels Bijzondere bijstand gemeente Raalte 2019.</text:p>
          </text:section>
          <text:section text:name="artikel_id1-3-2-2-9" text:style-name="artikel">
            <text:p text:style-name="artikel_kop_titel"><text:span text:style-name="artikel_kop_label">Artikel</text:span> <text:span text:style-name="artikel_kop_nr">IX  </text:span> 
              <text:span text:style-name="nadrukvet">Wijziging Beleidsregels leerlingenvervoer gemeente Raalte 2015 </text:span>
            </text:p>
            <text:p text:style-name="subtitel"/>
            <text:p text:style-name="al">Dit artikel wijzigt de Beleidsregels leerlingenvervoer gemeente Raalte 2015.</text:p>
          </text:section>
          <text:section text:name="artikel_id1-3-2-2-10" text:style-name="artikel">
            <text:p text:style-name="artikel_kop_titel"><text:span text:style-name="artikel_kop_label">Artikel</text:span> <text:span text:style-name="artikel_kop_nr">X  </text:span> 
              <text:span text:style-name="nadrukvet">Wijziging Beleidsregels Jeugdhulp gemeente Raalte 2017 </text:span>
            </text:p>
            <text:p text:style-name="subtitel"/>
            <text:p text:style-name="al">Dit artikel wijzigt de Beleidsregels Jeugdhulp gemeente Raalte 2017.</text:p>
          </text:section>
          <text:section text:name="artikel_id1-3-2-2-11" text:style-name="artikel">
            <text:p text:style-name="artikel_kop_titel"><text:span text:style-name="artikel_kop_label">Artikel</text:span> <text:span text:style-name="artikel_kop_nr">XI  </text:span> 
              <text:span text:style-name="nadrukvet">Wijziging Beleidsregels maatschappelijke ondersteuning gemeente Raalte 2017 </text:span>
            </text:p>
            <text:p text:style-name="subtitel"/>
            <text:p text:style-name="al">Dit artikel wijzigt de Beleidsregels maatschappelijke ondersteuning gemeente Raalte 2017.</text:p>
          </text:section>
          <text:section text:name="artikel_id1-3-2-2-12" text:style-name="artikel">
            <text:p text:style-name="artikel_kop_titel"><text:span text:style-name="artikel_kop_label">Artikel</text:span> <text:span text:style-name="artikel_kop_nr">XII  </text:span> 
              <text:span text:style-name="nadrukvet">Inwerkingtreding </text:span>
            </text:p>
            <text:p text:style-name="subtitel"/>
            <text:p text:style-name="al">Dit besluit treedt in werking op de eerste dag na die waarop zij is bekendgemaakt.</text:p>
          </text:section>
        </text:section>
        <text:section text:name="regeling-sluiting_id1-3-2-3" text:style-name="regeling-sluiting">
          <text:section text:name="slotformulering_id1-3-2-3-1" text:style-name="slotformulering">
            <text:p text:style-name="al">Aldus besloten in de vergadering van 2 februari 2021</text:p>
            <text:p text:style-name="al">Burgemeester en wethouders van de gemeente Raalte,</text:p>
          </text:section>
          <text:section text:name="ondertekening_id1-3-2-3-2">
            <text:p><text:span text:style-name="functie">de secretaris,</text:span></text:p>
            <text:p><text:span text:style-name="ondertekening_naam">
            <text:span text:style-name="voornaam">Karin</text:span>
            <text:span text:style-name="achternaam">Cornelissen</text:span>
          </text:span></text:p>
            <text:p><text:span text:style-name="functie">de burgemeester,</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224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4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4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Sociale zekerheid | Organisatie en beleid</meta:user-defined>
    <meta:user-defined meta:name="DC.source">Participatiewet, art. 8a]|[1.0:c:BWBR0015703&amp;artikel=8a&amp;g=2018-01-09</meta:user-defined>
    <meta:user-defined meta:name="DC.source">IOAW, art. 37]|[1.0:c:BWBR0004044&amp;artikel=37&amp;g=2018-01-09</meta:user-defined>
    <meta:user-defined meta:name="DC.source">IOAZ, art. 37]|[1.0:c:BWBR0004163&amp;artikel=37&amp;g=2018-01-09</meta:user-defined>
    <meta:user-defined meta:name="DC.source">Algemene wet bestuursrecht, Titel 4.3]|[1.0:c:BWBR0005537&amp;g=2018-01-09</meta:user-defined>
    <meta:user-defined meta:name="DC.source">https://decentrale.regelgeving.overheid.nl/cvdr/xhtmloutput/Historie/Raalte/645172/CVDR645172_1.html</meta:user-defined>
    <meta:user-defined meta:name="OVERHEIDop.referentienummer">7729-2021</meta:user-defined>
    <meta:user-defined meta:name="DCTERMS.alternative">Beleidsregels tegenprestatie Participatiewet, IOAW, IOAZ gemeente Raalte 2018</meta:user-defined>
    <dc:language>nl</dc:language>
    <meta:user-defined meta:name="OVERHEID.Gemeente/DC.spatial">Raalte</meta:user-defined>
    <meta:user-defined meta:name="DC.title">Beleidsregels tegenprestatie Participatiewet, IOAW, IOAZ gemeente Raalte 2018</meta:user-defined>
    <meta:user-defined meta:name="DCTERMS.W3CDTF/DCTERMS.available">2021-02-24</meta:user-defined>
    <meta:user-defined meta:name="DCTERMS.W3CDTF/OVERHEIDop.jaargang">2021</meta:user-defined>
    <meta:user-defined meta:name="OVERHEIDop.publicationIssue">52245</meta:user-defined>
    <meta:user-defined meta:name="OVERHEIDop.betreftRegeling">CVDR481299_2</meta:user-defined>
    <meta:user-defined meta:name="xs:date/OVERHEIDop.startdatum">2021-02-25</meta:user-defined>
    <meta:user-defined meta:name="OVERHEIDop.GmbID/DC.identifier">gmb-2021-52245</meta:user-defined>
    <meta:user-defined meta:name="OVERHEIDop.versieInformatie"/>
  </office:meta>
</office:document-meta>
</file>