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an voor-en achterzijde woning, Rietbergmate 17 (zaaknummer 235565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ietbergmate 17</text:span> – voor het plaatsen van een dakkapel aan de voor-en achterzijde van de woning, verzonden op 12 febr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244</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44</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44</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736.907 499797.546</meta:user-defined>
    <meta:user-defined meta:name="DC.title">Verleende omgevingsvergunning, plaatsen dakkapel aan voor-en achterzijde woning, Rietbergmate 17 (zaaknummer 2355652020)</meta:user-defined>
    <meta:user-defined meta:name="OVERHEID.PostcodeHuisnummer/OVERHEIDop.postcodeHuisnummer">8014LN 17</meta:user-defined>
    <meta:user-defined meta:name="OVERHEIDop.straatnaam">Rietbergmate</meta:user-defined>
    <meta:user-defined meta:name="OVERHEIDop.woonplaats">Zwolle</meta:user-defined>
    <meta:user-defined meta:name="DCTERMS.W3CDTF/DCTERMS.available">2021-02-19</meta:user-defined>
    <meta:user-defined meta:name="DCTERMS.W3CDTF/OVERHEIDop.jaargang">2021</meta:user-defined>
    <meta:user-defined meta:name="OVERHEIDop.publicationIssue">52244</meta:user-defined>
    <meta:user-defined meta:name="OVERHEIDop.GmbID/DC.identifier">gmb-2021-52244</meta:user-defined>
    <meta:user-defined meta:name="OVERHEIDop.versieInformatie"/>
  </office:meta>
</office:document-meta>
</file>