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5">
      <text:list-level-style-bullet style:num-suffix="" text:bullet-char="​" text:level="1">
        <style:list-level-properties text:min-label-width="10mm"/>
      </text:list-level-style-bullet>
    </text:list-style>
    <text:list-style style:name="id1-3-2-1-1-11-6">
      <text:list-level-style-bullet style:num-suffix="" text:bullet-char="​" text:level="1">
        <style:list-level-properties text:min-label-width="10mm"/>
      </text:list-level-style-bullet>
    </text:list-style>
    <text:list-style style:name="id1-3-2-1-1-11-7">
      <text:list-level-style-bullet style:num-suffix="" text:bullet-char="​" text:level="1">
        <style:list-level-properties text:min-label-width="10mm"/>
      </text:list-level-style-bullet>
    </text:list-style>
    <text:list-style style:name="id1-3-2-1-1-11-8">
      <text:list-level-style-bullet style:num-suffix="" text:bullet-char="​" text:level="1">
        <style:list-level-properties text:min-label-width="10mm"/>
      </text:list-level-style-bullet>
    </text:list-style>
    <text:list-style style:name="id1-3-2-1-1-11-9">
      <text:list-level-style-bullet style:num-suffix="" text:bullet-char="​" text:level="1">
        <style:list-level-properties text:min-label-width="10mm"/>
      </text:list-level-style-bullet>
    </text:list-style>
    <text:list-style style:name="id1-3-2-1-1-11-10">
      <text:list-level-style-bullet style:num-suffix="" text:bullet-char="​" text:level="1">
        <style:list-level-properties text:min-label-width="10mm"/>
      </text:list-level-style-bullet>
    </text:list-style>
    <text:list-style style:name="id1-3-2-1-1-11-11">
      <text:list-level-style-bullet style:num-suffix="" text:bullet-char="​" text:level="1">
        <style:list-level-properties text:min-label-width="10mm"/>
      </text:list-level-style-bullet>
    </text:list-style>
    <style:style style:family="table-column" style:parent-style-name="colspec" style:name="id1-3-2-2-2-6-1-1">
      <style:table-column-properties/>
    </style:style>
    <style:style style:family="table-column" style:parent-style-name="colspec" style:name="id1-3-2-2-2-6-1-2">
      <style:table-column-properties/>
    </style:style>
    <text:list-style style:name="id1-3-2-2-2-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1-1">
      <style:table-column-properties/>
    </style:style>
    <style:style style:family="table-column" style:parent-style-name="colspec" style:name="id1-3-2-2-2-9-1-2">
      <style:table-column-properties/>
    </style:style>
    <text:list-style style:name="id1-3-2-2-2-9-1-3-2-1-3">
      <text:list-level-style-bullet text:bullet-char="•" text:level="1">
        <style:list-level-properties text:min-label-width="10mm"/>
      </text:list-level-style-bullet>
    </text:list-style>
    <text:list-style style:name="id1-3-2-2-2-9-1-3-2-1-3-1">
      <text:list-level-style-bullet text:bullet-char="•" text:level="1">
        <style:list-level-properties text:min-label-width="10mm"/>
      </text:list-level-style-bullet>
    </text:list-style>
    <text:list-style style:name="id1-3-2-2-2-9-1-3-2-1-3-2">
      <text:list-level-style-bullet text:bullet-char="•" text:level="1">
        <style:list-level-properties text:min-label-width="10mm"/>
      </text:list-level-style-bullet>
    </text:list-style>
    <text:list-style style:name="id1-3-2-2-2-9-1-3-2-2-3">
      <text:list-level-style-bullet text:bullet-char="•" text:level="1">
        <style:list-level-properties text:min-label-width="10mm"/>
      </text:list-level-style-bullet>
    </text:list-style>
    <text:list-style style:name="id1-3-2-2-2-9-1-3-2-2-3-1">
      <text:list-level-style-bullet text:bullet-char="•" text:level="1">
        <style:list-level-properties text:min-label-width="10mm"/>
      </text:list-level-style-bullet>
    </text:list-style>
    <text:list-style style:name="id1-3-2-2-2-9-1-3-2-2-3-2">
      <text:list-level-style-bullet text:bullet-char="•" text:level="1">
        <style:list-level-properties text:min-label-width="10mm"/>
      </text:list-level-style-bullet>
    </text:list-style>
    <style:style style:family="table-column" style:parent-style-name="colspec" style:name="id1-3-2-2-2-12-1-1">
      <style:table-column-properties/>
    </style:style>
    <style:style style:family="table-column" style:parent-style-name="colspec" style:name="id1-3-2-2-2-12-1-2">
      <style:table-column-properties/>
    </style:style>
    <text:list-style style:name="id1-3-2-2-2-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5-1-1">
      <style:table-column-properties/>
    </style:style>
    <style:style style:family="table-column" style:parent-style-name="colspec" style:name="id1-3-2-2-2-15-1-2">
      <style:table-column-properties/>
    </style:style>
  </office:automatic-styles>
  <office:body>
    <office:text>
      <text:p text:style-name="new_page_staatscourant"/>
      <text:p text:style-name="single-kop-titel">Wijziging Beleidsregels individuele studietoeslag gemeente Raalte 2018</text:p>
      <text:section text:name="regeling_id1-3-2" text:style-name="regeling">
        <text:section text:name="aanhef_id1-3-2-1" text:style-name="aanhef">
          <text:section text:name="preambule_id1-3-2-1-1" text:style-name="preambule">
            <text:p text:style-name="al">zaaknummer 7729-2021</text:p>
            <text:p text:style-name="al">datum 2 februari 2021</text:p>
            <text:p text:style-name="al">
            <text:span text:style-name="nadrukvet">Leeswijzer</text:span>
          </text:p>
            <text:p text:style-name="al">In de ‘bestaande tekst’ zijn de woorden en leestekens waaraan iets verandert, <text:span text:style-name="nadrukcur">cursief</text:span> gezet. In de ‘nieuwe tekst’ zijn de nieuwe woorden en leestekens <text:span text:style-name="nadrukvet">vet</text:span> gedrukt. Als niet de gehele tekst van een artikel wordt gewijzigd, plaatsen we in plaats van de huidige ongewijzigde tekst een afkortend symbool, namelijk: ‘[…]’. </text:p>
            <text:p text:style-name="al"/>
            <text:p text:style-name="al">
            <text:span text:style-name="nadrukvet">Het college van burgemeester en wethouders van de gemeente Raalte;</text:span>
          </text:p>
            <text:p text:style-name="al">gelet op het bepaalde in Participatiewet, De Wet inkomensvoorziening oudere en gedeeltelijk arbeidsongeschikte werkloze werknemers (IOAW), de Wet inkomensvoorziening oudere en gedeeltelijk arbeidsongeschikte gewezen zelfstandigen (IOAZ), Jeugdwet, Wet maatschappelijke ondersteuning 2015 (Wmo), Wet op het primair onderwijs, de Wet op de expertisecentra, de Wet op het voortgezet onderwijs en de Verordening domein sociaal gemeente Raalte;</text:p>
            <text:p text:style-name="al">en Titel 4.3 Algemene wet bestuursrecht;</text:p>
            <text:p text:style-name="al">Besluit vast te stellen de volgende wijzigingen in achtereenvolgend de volgende beleidsregels:</text:p>
            <text:p text:style-name="al"/>
            <text:list text:style-name="id1-3-2-1-1-11">
              <text:list-item text:style-override="id1-3-2-1-1-11-1">
                <text:number/>
                <text:p text:style-name="al">I. Beleidsregels individuele inkomenstoeslag gemeente Raalte;</text:p>
              </text:list-item>
              <text:list-item text:style-override="id1-3-2-1-1-11-2">
                <text:number/>
                <text:p text:style-name="al">II. Beleidsregels individuele studietoeslag gemeente Raalte 2018;</text:p>
              </text:list-item>
              <text:list-item text:style-override="id1-3-2-1-1-11-3">
                <text:number/>
                <text:p text:style-name="al">III. Beleidsregels tegenprestatie Participatiewet, IOAW, IOAZ gemeente Raalte 2018;</text:p>
              </text:list-item>
              <text:list-item text:style-override="id1-3-2-1-1-11-4">
                <text:number/>
                <text:p text:style-name="al">IV. Beleidsregels bestuurlijke boete Participatiewet, IOAW, IOAZ en Bbz gemeente Raalte 2015;</text:p>
              </text:list-item>
              <text:list-item text:style-override="id1-3-2-1-1-11-5">
                <text:number/>
                <text:p text:style-name="al">V. Beleidsregel re-integratie, loonkostensubsidie en vrijlating inkomsten gemeente Raalte;</text:p>
              </text:list-item>
              <text:list-item text:style-override="id1-3-2-1-1-11-6">
                <text:number/>
                <text:p text:style-name="al">VI. Beleidsregels terugvordering, invordering, kwijtschelding en verhaal gemeente Raalte 2019;</text:p>
              </text:list-item>
              <text:list-item text:style-override="id1-3-2-1-1-11-7">
                <text:number/>
                <text:p text:style-name="al">VII. Beleidsregels inkeer en verrekening bij afstemming Participatiewet gemeente Raalte 2015;</text:p>
              </text:list-item>
              <text:list-item text:style-override="id1-3-2-1-1-11-8">
                <text:number/>
                <text:p text:style-name="al">VIII. Beleidsregels Bijzondere bijstand gemeente Raalte 2019;</text:p>
              </text:list-item>
              <text:list-item text:style-override="id1-3-2-1-1-11-9">
                <text:number/>
                <text:p text:style-name="al">IX. Beleidsregels leerlingenvervoer gemeente Raalte 2015;</text:p>
              </text:list-item>
              <text:list-item text:style-override="id1-3-2-1-1-11-10">
                <text:number/>
                <text:p text:style-name="al">X. Beleidsregels Jeugdhulp gemeente Raalte 2017;</text:p>
              </text:list-item>
              <text:list-item text:style-override="id1-3-2-1-1-11-11">
                <text:number/>
                <text:p text:style-name="al">XI. Beleidsregels maatschappelijke ondersteuning gemeente Raalte 2017.</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Beleidsregels individuele inkomenstoeslag gemeente Raalte</text:span>
            </text:p>
            <text:p text:style-name="al">Dit artikel wijzigt de Beleidsregels individuele inkomenstoeslag gemeente Raalte</text:p>
          </text:section>
          <text:section text:name="artikel_id1-3-2-2-2" text:style-name="artikel">
            <text:p text:style-name="artikel_kop_titel"><text:span text:style-name="artikel_kop_label">Artikel</text:span> <text:span text:style-name="artikel_kop_nr">II  </text:span> 
              <text:span text:style-name="nadrukvet">Wijziging Beleidsregels individuele studietoeslag gemeente Raalte 2018</text:span>
            </text:p>
            <text:p text:style-name="al">De beleidsregels worden als volgt gewijzigd:</text:p>
            <text:p text:style-name="al">
            <text:span text:style-name="nadrukvet">A</text:span>
          </text:p>
            <text:p text:style-name="al">De wetstechnische informatie wordt als volgt gewijzigd:</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Wettelijke grondslag(en) of bevoegdheid waarop de regeling is gebaseerd:</text:p>
                    <text:list text:style-name="id1-3-2-2-2-6-1-3-2-1-2">
                      <text:list-item text:style-override="id1-3-2-2-2-6-1-3-2-1-2-1">
                        <text:number>1.</text:number>
                        <text:p text:style-name="table_al">Participatiewet, art. 36b</text:p>
                      </text:list-item>
                      <text:list-item text:style-override="id1-3-2-2-2-6-1-3-2-1-2-2">
                        <text:number>2.</text:number>
                        <text:p text:style-name="table_al">
                          <text:span text:style-name="nadrukcur">Verordening individuele studietoeslag gemeente Raalte</text:span>
                        </text:p>
                      </text:list-item>
                      <text:list-item text:style-override="id1-3-2-2-2-6-1-3-2-1-2-3">
                        <text:number>3.</text:number>
                        <text:p text:style-name="table_al">Algemene wet bestuursrecht, <text:span text:style-name="nadrukvet"><text:span text:style-name="nadrukcur">Ttitel </text:span></text:span>4.3  […]</text:p>
                      </text:list-item>
                    </text:list>
                  </table:table-cell>
                  <table:table-cell table:style-name="entry" table:number-rows-spanned="1" table:number-columns-spanned="1">
                    <text:p text:style-name="table_al">[…] Wettelijke grondslag(en) of bevoegdheid waarop de regeling is gebaseerd:</text:p>
                    <text:list text:style-name="id1-3-2-2-2-6-1-3-2-2-2">
                      <text:list-item text:style-override="id1-3-2-2-2-6-1-3-2-2-2-1">
                        <text:number>1.</text:number>
                        <text:p text:style-name="table_al">Participatiewet, art. 36b</text:p>
                      </text:list-item>
                      <text:list-item text:style-override="id1-3-2-2-2-6-1-3-2-2-2-2">
                        <text:number>2.</text:number>
                        <text:p text:style-name="table_al">
                          <text:span text:style-name="nadrukvet">Verordening domein sociaal gemeente Raalte</text:span>
                        </text:p>
                      </text:list-item>
                      <text:list-item text:style-override="id1-3-2-2-2-6-1-3-2-2-2-3">
                        <text:number>3.</text:number>
                        <text:p text:style-name="table_al">Algemene wet bestuursrecht,<text:span text:style-name="nadrukvet"> titel</text:span> 4.3 […]</text:p>
                      </text:list-item>
                    </text:list>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 </text:p>
                  </table:table-cell>
                </table:table-row>
              </table:table>
              <text:p text:style-name="table_bottom"/>
            </text:section>
            <text:p text:style-name="al">
            <text:span text:style-name="nadrukvet">B</text:span>
          </text:p>
            <text:p text:style-name="al">De intitulé wordt als volgt gewijzigd:</text:p>
            <text:section text:name="table_id1-3-2-2-2-9" text:style-name="table">
              <text:p text:style-name="table_top"/>
              <table:table table:style-name="tgroup">
                <table:table-column table:style-name="id1-3-2-2-2-9-1-1"/>
                <table:table-column table:style-name="id1-3-2-2-2-9-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Het college van de gemeente Raalte,</text:p>
                    <text:p text:style-name="table_al">Gelet op het bepaalde in:</text:p>
                    <text:list text:style-name="id1-3-2-2-2-9-1-3-2-1-3">
                      <text:list-item text:style-override="id1-3-2-2-2-9-1-3-2-1-3-1">
                        <text:number>•</text:number>
                        <text:p text:style-name="table_al">Artikel 36b van de Participatiewet;</text:p>
                      </text:list-item>
                      <text:list-item text:style-override="id1-3-2-2-2-9-1-3-2-1-3-2">
                        <text:number>•</text:number>
                        <text:p text:style-name="table_al">De door de raad vastgestelde <text:span text:style-name="nadrukcur">Verordening individuele studietoeslag gemeente Raalte</text:span><text:span text:style-name="nadrukcur"> d.d. 13 juli 2017;</text:span></text:p>
                      </text:list-item>
                    </text:list>
                  </table:table-cell>
                  <table:table-cell table:style-name="entry" table:number-rows-spanned="1" table:number-columns-spanned="1">
                    <text:p text:style-name="table_al">[…] Het college van de gemeente Raalte,</text:p>
                    <text:p text:style-name="table_al">Gelet op het bepaalde in:</text:p>
                    <text:list text:style-name="id1-3-2-2-2-9-1-3-2-2-3">
                      <text:list-item text:style-override="id1-3-2-2-2-9-1-3-2-2-3-1">
                        <text:number>•</text:number>
                        <text:p text:style-name="table_al">Artikel 36b van de Participatiewet;</text:p>
                      </text:list-item>
                      <text:list-item text:style-override="id1-3-2-2-2-9-1-3-2-2-3-2">
                        <text:number>•</text:number>
                        <text:p text:style-name="table_al">De door de raad vastgestelde <text:span text:style-name="nadrukvet">Verordening domein sociaal gemeente Raalte</text:span>; […]</text:p>
                      </text:list-item>
                    </text:list>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 </text:p>
                  </table:table-cell>
                </table:table-row>
              </table:table>
              <text:p text:style-name="table_bottom"/>
            </text:section>
            <text:p text:style-name="al">
            <text:span text:style-name="nadrukvet">C</text:span>
          </text:p>
            <text:p text:style-name="al">Artikel 6 komt te luiden:</text:p>
            <text:section text:name="table_id1-3-2-2-2-12" text:style-name="table">
              <text:p text:style-name="table_top"/>
              <table:table table:style-name="tgroup">
                <table:table-column table:style-name="id1-3-2-2-2-12-1-1"/>
                <table:table-column table:style-name="id1-3-2-2-2-12-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list text:style-name="id1-3-2-2-2-12-1-3-2-1-1">
                      <text:list-item text:style-override="id1-3-2-2-2-12-1-3-2-1-1-1">
                        <text:number>1.</text:number>
                        <text:p text:style-name="table_al">Een individuele studietoeslag wordt in twee termijnen binnen het studiejaar uitbetaald.</text:p>
                      </text:list-item>
                      <text:list-item text:style-override="id1-3-2-2-2-12-1-3-2-1-1-2">
                        <text:number>2.</text:number>
                        <text:p text:style-name="table_al">
                          <text:span text:style-name="nadrukcur">Het college kan tot uiterlijk 6 maanden na de betaling van de eerste termijn beoordelen of belanghebbende nog tot de doelgroep behoort.</text:span>
                        </text:p>
                      </text:list-item>
                    </text:list>
                  </table:table-cell>
                  <table:table-cell table:style-name="entry" table:number-rows-spanned="1" table:number-columns-spanned="1">
                    <text:p text:style-name="table_al">
                      <text:span text:style-name="nadrukvet">1.</text:span>
                      <text:span text:style-name="nadrukvet">Een individuele studietoeslag wordt in twee termijnen binnen het studiejaar uitbetaald.</text:span>
                    </text:p>
                    <text:p text:style-name="table_al">
                      <text:span text:style-name="nadrukvet">2.</text:span>
                      <text:span text:style-name="nadrukvet">(vervallen)</text:span>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aanpassing i.v.m. de huidige regelgeving en werkwijze die nog niet juist in de beleidsregels wat opgenomen.</text:p>
                  </table:table-cell>
                </table:table-row>
              </table:table>
              <text:p text:style-name="table_bottom"/>
            </text:section>
            <text:p text:style-name="al">
            <text:span text:style-name="nadrukvet">D</text:span>
          </text:p>
            <text:p text:style-name="al">Artikel 7 komt te luiden:</text:p>
            <text:section text:name="table_id1-3-2-2-2-15" text:style-name="table">
              <text:p text:style-name="table_top"/>
              <table:table table:style-name="tgroup">
                <table:table-column table:style-name="id1-3-2-2-2-15-1-1"/>
                <table:table-column table:style-name="id1-3-2-2-2-15-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Het college kan, met inachtneming van het bepaalde in de wet en de <text:span text:style-name="nadrukcur">Verordening individuele studietoeslag,</text:span> in bijzondere gevallen afwijken van de bepalingen in deze beleidsregels, indien onverkorte toepassing daarvan zou leiden tot onredelijkheid of onbillijkheid.</text:p>
                  </table:table-cell>
                  <table:table-cell table:style-name="entry" table:number-rows-spanned="1" table:number-columns-spanned="1">
                    <text:p text:style-name="table_al">Het college kan, met inachtneming van het bepaalde in de wet en de <text:span text:style-name="nadrukvet">Verordening domein sociaal gemeente Raalte,</text:span> in bijzondere gevallen afwijken van de bepalingen in deze beleidsregels, indien onverkorte toepassing daarvan zou leiden tot onredelijkheid of onbillijkheid.</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  </text:span> 
              <text:span text:style-name="nadrukvet">Wijziging Beleidsregels tegenprestatie Participatiewet, IOAW, IOAZ gemeente Raalte 2018</text:span>
            </text:p>
            <text:p text:style-name="al">Dit artikel wijzigt de Beleidsregels tegenprestatie Participatiewet, IOAW, IOAZ gemeente Raalte 2018.</text:p>
          </text:section>
          <text:section text:name="artikel_id1-3-2-2-4" text:style-name="artikel">
            <text:p text:style-name="artikel_kop_titel"><text:span text:style-name="artikel_kop_label">Artikel</text:span> <text:span text:style-name="artikel_kop_nr">IV  </text:span> 
              <text:span text:style-name="nadrukvet">Wijziging Beleidsregels bestuurlijke boete Participatiewet, IOAW, IOAZ en Bbz gemeente Raalte 2015</text:span>
            </text:p>
            <text:p text:style-name="al">Dit artikel wijzigt de Beleidsregels bestuurlijke boete Participatiewet, IOAW, IOAZ en Bbz gemeente Raalte 2015.</text:p>
          </text:section>
          <text:section text:name="artikel_id1-3-2-2-5" text:style-name="artikel">
            <text:p text:style-name="artikel_kop_titel"><text:span text:style-name="artikel_kop_label">Artikel</text:span> <text:span text:style-name="artikel_kop_nr">V  </text:span> 
              <text:span text:style-name="nadrukvet">Wijziging Beleidsregel re-integratie, loonkostensubsidie en vrijlating inkomsten gemeente Raalte</text:span>
            </text:p>
            <text:p text:style-name="al">Dit artikel wijzigt de Beleidsregel re-integratie, loonkostensubsidie en vrijlating inkomsten gemeente Raalte.</text:p>
          </text:section>
          <text:section text:name="artikel_id1-3-2-2-6" text:style-name="artikel">
            <text:p text:style-name="artikel_kop_titel"><text:span text:style-name="artikel_kop_label">Artikel</text:span> <text:span text:style-name="artikel_kop_nr">VI  </text:span> 
              <text:span text:style-name="nadrukvet">Wijziging Beleidsregels terugvordering, invordering, kwijtschelding en verhaal gemeente Raalte 2019</text:span>
            </text:p>
            <text:p text:style-name="al">Dit artikel wijzigt de Beleidsregels terugvordering, invordering, kwijtschelding en verhaal gemeente Raalte 2019.</text:p>
          </text:section>
          <text:section text:name="artikel_id1-3-2-2-7" text:style-name="artikel">
            <text:p text:style-name="artikel_kop_titel"><text:span text:style-name="artikel_kop_label">Artikel</text:span> <text:span text:style-name="artikel_kop_nr">VII  </text:span> 
              <text:span text:style-name="nadrukvet">Wijziging Beleidsregels inkeer en verrekening bij afstemming Participatiewet gemeente Raalte 2015</text:span>
            </text:p>
            <text:p text:style-name="al">Dit artikel wijzigt de Beleidsregels inkeer en verrekening bij afstemming Participatiewet gemeente Raalte 2015.</text:p>
          </text:section>
          <text:section text:name="artikel_id1-3-2-2-8" text:style-name="artikel">
            <text:p text:style-name="artikel_kop_titel"><text:span text:style-name="artikel_kop_label">Artikel</text:span> <text:span text:style-name="artikel_kop_nr">VIII  </text:span> 
              <text:span text:style-name="nadrukvet">Wijziging Beleidsregels Bijzondere bijstand gemeente Raalte 2019</text:span>
            </text:p>
            <text:p text:style-name="al">Dit artikel wijzigt de Beleidsregels Bijzondere bijstand gemeente Raalte 2019.</text:p>
          </text:section>
          <text:section text:name="artikel_id1-3-2-2-9" text:style-name="artikel">
            <text:p text:style-name="artikel_kop_titel"><text:span text:style-name="artikel_kop_label">Artikel</text:span> <text:span text:style-name="artikel_kop_nr"> IX </text:span> 
              <text:span text:style-name="nadrukvet">Wijziging Beleidsregels leerlingenvervoer gemeente Raalte 2015</text:span>
            </text:p>
            <text:p text:style-name="al">Dit artikel wijzigt de Beleidsregels leerlingenvervoer gemeente Raalte 2015.</text:p>
          </text:section>
          <text:section text:name="artikel_id1-3-2-2-10" text:style-name="artikel">
            <text:p text:style-name="artikel_kop_titel"><text:span text:style-name="artikel_kop_label">Artikel</text:span> <text:span text:style-name="artikel_kop_nr"> X </text:span> 
              <text:span text:style-name="nadrukvet">Wijziging Beleidsregels Jeugdhulp gemeente Raalte 2017</text:span>
            </text:p>
            <text:p text:style-name="al">Dit artikel wijzigt de Beleidsregels Jeugdhulp gemeente Raalte 2017.</text:p>
          </text:section>
          <text:section text:name="artikel_id1-3-2-2-11" text:style-name="artikel">
            <text:p text:style-name="artikel_kop_titel"><text:span text:style-name="artikel_kop_label">Artikel</text:span> <text:span text:style-name="artikel_kop_nr"> XI </text:span> 
              <text:span text:style-name="nadrukvet">Wijziging Beleidsregels maatschappelijke ondersteuning gemeente Raalte 2017</text:span>
            </text:p>
            <text:p text:style-name="al">Dit artikel wijzigt de Beleidsregels maatschappelijke ondersteuning gemeente Raalte 2017.</text:p>
          </text:section>
          <text:section text:name="artikel_id1-3-2-2-12" text:style-name="artikel">
            <text:p text:style-name="artikel_kop_titel"><text:span text:style-name="artikel_kop_label">Artikel</text:span> <text:span text:style-name="artikel_kop_nr"> XII </text:span> 
              <text:span text:style-name="nadrukvet">Inwerkingtreding </text:span>
            </text:p>
            <text:p text:style-name="al">Dit besluit treedt in werking op de eerste dag na die waarop zij is bekendgemaakt.</text:p>
          </text:section>
        </text:section>
        <text:section text:name="regeling-sluiting_id1-3-2-3" text:style-name="regeling-sluiting">
          <text:section text:name="slotformulering_id1-3-2-3-1" text:style-name="slotformulering">
            <text:p text:style-name="al">Aldus besloten in de vergadering van 2 februari 2021</text:p>
            <text:p text:style-name="al">Burgemeester en wethouders van de gemeente Raalte,</text:p>
            <text:p text:style-name="al">de secretaris,</text:p>
            <text:p text:style-name="al">Karin Cornelissen</text:p>
            <text:p text:style-name="al">de burgemeester,</text:p>
            <text:p text:style-name="al">Martijn Dadema</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23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3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3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Sociale zekerheid | Organisatie en beleid</meta:user-defined>
    <meta:user-defined meta:name="DC.source">Participatiewet, art. 36b]|[1.0:c:BWBR0015703&amp;artikel=36b&amp;g=2018-01-09</meta:user-defined>
    <meta:user-defined meta:name="DC.source">Algemene wet bestuursrecht,Ttitel 4.3]|[1.0:c:BWBR0005537&amp;g=2018-01-09</meta:user-defined>
    <meta:user-defined meta:name="DC.source">https://decentrale.regelgeving.overheid.nl/cvdr/xhtmloutput/Historie/Raalte/645172/CVDR645172_1.html</meta:user-defined>
    <meta:user-defined meta:name="OVERHEIDop.referentienummer">7729-2021</meta:user-defined>
    <meta:user-defined meta:name="DCTERMS.alternative">Beleidsregels individuele studietoeslag gemeente Raalte 2018</meta:user-defined>
    <dc:language>nl</dc:language>
    <meta:user-defined meta:name="OVERHEID.Gemeente/DC.spatial">Raalte</meta:user-defined>
    <meta:user-defined meta:name="DC.title">Beleidsregels individuele studietoeslag gemeente Raalte 2018</meta:user-defined>
    <meta:user-defined meta:name="DCTERMS.W3CDTF/DCTERMS.available">2021-02-24</meta:user-defined>
    <meta:user-defined meta:name="DCTERMS.W3CDTF/OVERHEIDop.jaargang">2021</meta:user-defined>
    <meta:user-defined meta:name="OVERHEIDop.publicationIssue">52238</meta:user-defined>
    <meta:user-defined meta:name="OVERHEIDop.betreftRegeling">CVDR481297_2</meta:user-defined>
    <meta:user-defined meta:name="xs:date/OVERHEIDop.startdatum">2021-02-25</meta:user-defined>
    <meta:user-defined meta:name="OVERHEIDop.GmbID/DC.identifier">gmb-2021-52238</meta:user-defined>
    <meta:user-defined meta:name="OVERHEIDop.versieInformatie"/>
  </office:meta>
</office:document-meta>
</file>