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bullet text:bullet-char="•" text:level="1">
        <style:list-level-properties text:min-label-width="10mm"/>
      </text:list-level-style-bullet>
    </text:list-style>
    <text:list-style style:name="id1-3-2-2-1-10-1-3-2-1-2-1">
      <text:list-level-style-bullet text:bullet-char="•" text:level="1">
        <style:list-level-properties text:min-label-width="10mm"/>
      </text:list-level-style-bullet>
    </text:list-style>
    <text:list-style style:name="id1-3-2-2-1-10-1-3-2-1-2-2">
      <text:list-level-style-bullet text:bullet-char="•" text:level="1">
        <style:list-level-properties text:min-label-width="10mm"/>
      </text:list-level-style-bullet>
    </text:list-style>
    <text:list-style style:name="id1-3-2-2-1-10-1-3-2-2-2">
      <text:list-level-style-bullet text:bullet-char="•" text:level="1">
        <style:list-level-properties text:min-label-width="10mm"/>
      </text:list-level-style-bullet>
    </text:list-style>
    <text:list-style style:name="id1-3-2-2-1-10-1-3-2-2-2-1">
      <text:list-level-style-bullet text:bullet-char="•" text:level="1">
        <style:list-level-properties text:min-label-width="10mm"/>
      </text:list-level-style-bullet>
    </text:list-style>
    <text:list-style style:name="id1-3-2-2-1-10-1-3-2-2-2-2">
      <text:list-level-style-bullet text:bullet-char="•" text:level="1">
        <style:list-level-properties text:min-label-width="10mm"/>
      </text:list-level-style-bullet>
    </text:list-style>
  </office:automatic-styles>
  <office:body>
    <office:text>
      <text:p text:style-name="new_page_staatscourant"/>
      <text:p text:style-name="single-kop-titel">Wijzigen Beleidsregels individuele inkomenstoeslag gemeente Raalte</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section>
          <text:section text:name="afkondiging_id1-3-2-1-2" text:style-name="afkondiging">
            <text:p text:style-name="afkondiging_top"/>
            <text:p text:style-name="al">Besluit vast te stellen de volgende wijzigingen in achtereenvolgend de volgende beleidsregels:</text:p>
            <text:p text:style-name="al"/>
            <text:list text:style-name="id1-3-2-1-2-3">
              <text:list-item text:style-override="id1-3-2-1-2-3-1">
                <text:number>I.</text:number>
                <text:p text:style-name="al">Beleidsregels individuele inkomenstoeslag gemeente Raalte;</text:p>
              </text:list-item>
              <text:list-item text:style-override="id1-3-2-1-2-3-2">
                <text:number>II.</text:number>
                <text:p text:style-name="al">Beleidsregels individuele studietoeslag gemeente Raalte 2018;</text:p>
              </text:list-item>
              <text:list-item text:style-override="id1-3-2-1-2-3-3">
                <text:number>III.</text:number>
                <text:p text:style-name="al">Beleidsregels tegenprestatie Participatiewet, IOAW, IOAZ gemeente Raalte 2018;</text:p>
              </text:list-item>
              <text:list-item text:style-override="id1-3-2-1-2-3-4">
                <text:number>IV.</text:number>
                <text:p text:style-name="al">Beleidsregels bestuurlijke boete Participatiewet, IOAW, IOAZ en Bbz gemeente Raalte 2015;</text:p>
              </text:list-item>
              <text:list-item text:style-override="id1-3-2-1-2-3-5">
                <text:number>V.</text:number>
                <text:p text:style-name="al">Beleidsregel re-integratie, loonkostensubsidie en vrijlating inkomsten gemeente Raalte;</text:p>
              </text:list-item>
              <text:list-item text:style-override="id1-3-2-1-2-3-6">
                <text:number>VI.</text:number>
                <text:p text:style-name="al">Beleidsregels terugvordering, invordering, kwijtschelding en verhaal gemeente Raalte 2019;</text:p>
              </text:list-item>
              <text:list-item text:style-override="id1-3-2-1-2-3-7">
                <text:number>VII.</text:number>
                <text:p text:style-name="al">Beleidsregels inkeer en verrekening bij afstemming Participatiewet gemeente Raalte 2015;</text:p>
              </text:list-item>
              <text:list-item text:style-override="id1-3-2-1-2-3-8">
                <text:number>VIII.</text:number>
                <text:p text:style-name="al">Beleidsregels Bijzondere bijstand gemeente Raalte 2019;</text:p>
              </text:list-item>
              <text:list-item text:style-override="id1-3-2-1-2-3-9">
                <text:number>IX.</text:number>
                <text:p text:style-name="al">Beleidsregels leerlingenvervoer gemeente Raalte 2015;</text:p>
              </text:list-item>
              <text:list-item text:style-override="id1-3-2-1-2-3-10">
                <text:number>X.</text:number>
                <text:p text:style-name="al">Beleidsregels Jeugdhulp gemeente Raalte 2017;</text:p>
              </text:list-item>
              <text:list-item text:style-override="id1-3-2-1-2-3-11">
                <text:number>XI.</text:number>
                <text:p text:style-name="al">Beleidsregels maatschappelijke ondersteuning gemeente Raalte 2017.</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text:span>
            </text:p>
            <text:p text:style-name="al">De beleidsregels worden als volgt gewijzigd: </text:p>
            <text:p text:style-name="al">
            <text:span text:style-name="nadrukvet">A</text:span>
          </text:p>
            <text:p text:style-name="al">De inleiding komt te luid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Deze beleidsregels zijn een uitwerking van de <text:span text:style-name="nadrukcur">Verordening individuele inkomenstoeslag gemeente Raalte.</text:span> De regels geven aan wanneer wel of geen sprake is van uitzicht op inkomensverbetering. Voor het overige wordt verwezen naar de betreffende verordening en de Participatiewet.</text:p>
                  </table:table-cell>
                  <table:table-cell table:style-name="entry" table:number-rows-spanned="1" table:number-columns-spanned="1">
                    <text:p text:style-name="table_al">Deze beleidsregels zijn een uitwerking van de <text:span text:style-name="nadrukvet">Verordening domein sociaal gemeente Raalte.</text:span> De regels geven aan wanneer wel of geen sprake is van uitzicht op inkomensverbetering. Voor het overige wordt verwezen naar de betreffende verordening en de Participatiewe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pan text:style-name="nadrukvet"/>
          </text:p>
            <text:p text:style-name="al">
            <text:span text:style-name="nadrukvet">B</text:span>
          </text:p>
            <text:p text:style-name="al">De toelichting op de artikelen wordt als volgt gewijzigd:</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Bij de beoordeling van het criterium ‘geen uitzicht op inkomensverbetering’ uit deze beleidsregels moet het college rekening houden met de omstandigheden van de persoon. Tot die omstandigheden worden in ieder geval gerekend <text:span text:style-name="nadrukcur">(zie hiervoor ook de Verordening individuele inkomenstoeslag gemeente Raalte):</text:span></text:p>
                    <text:list text:style-name="id1-3-2-2-1-10-1-3-2-1-2">
                      <text:list-item text:style-override="id1-3-2-2-1-10-1-3-2-1-2-1">
                        <text:number>•</text:number>
                        <text:p text:style-name="table_al">Krachten en bekwaamheden van de persoon, en;</text:p>
                      </text:list-item>
                      <text:list-item text:style-override="id1-3-2-2-1-10-1-3-2-1-2-2">
                        <text:number>•</text:number>
                        <text:p text:style-name="table_al">De inspanningen die een persoon verricht om tot inkomensverbetering te komen. […]</text:p>
                      </text:list-item>
                    </text:list>
                  </table:table-cell>
                  <table:table-cell table:style-name="entry" table:number-rows-spanned="1" table:number-columns-spanned="1">
                    <text:p text:style-name="table_al">Bij de beoordeling van het criterium ‘geen uitzicht op inkomensverbetering’ uit deze beleidsregels moet het college rekening houden met de omstandigheden van de persoon. <text:span text:style-name="nadrukvet">Tot die omstandigheden worden in ieder geval gerekend:</text:span></text:p>
                    <text:list text:style-name="id1-3-2-2-1-10-1-3-2-2-2">
                      <text:list-item text:style-override="id1-3-2-2-1-10-1-3-2-2-2-1">
                        <text:number>•</text:number>
                        <text:p text:style-name="table_al">Krachten en bekwaamheden van de persoon, en;</text:p>
                      </text:list-item>
                      <text:list-item text:style-override="id1-3-2-2-1-10-1-3-2-2-2-2">
                        <text:number>•</text:number>
                        <text:p text:style-name="table_al">De inspanningen die een persoon verricht om tot inkomensverbetering te komen.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text:span>
            </text:p>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text:span>
            </text:p>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text:span>
            </text:p>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text:span>
            </text:p>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text:span>
            </text:p>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text:span>
            </text:p>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text:span>
            </text:p>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text:span>
            </text:p>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text:span>
            </text:p>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text:span>
            </text:p>
            <text:p text:style-name="al">Dit besluit treedt in werking op de eerste dag na die waarop zij is bekendgemaakt.</text:p>
            <text:p text:style-name="al"/>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section>
          <text:section text:name="ondertekening_id1-3-2-3-3">
            <text:p><text:span text:style-name="functie">de burgemeester,</text:span></text:p>
            <text:p><text:span text:style-name="ondertekening_naam">
            <text:span text:style-name="voornaam">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Participatiewet, art. 8</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individuele inkomenstoeslag gemeente Raalte</meta:user-defined>
    <dc:language>nl</dc:language>
    <meta:user-defined meta:name="OVERHEID.Gemeente/DC.spatial">Raalte</meta:user-defined>
    <meta:user-defined meta:name="DC.title">Beleidsregels individuele inkomenstoeslag gemeente Raalte</meta:user-defined>
    <meta:user-defined meta:name="DCTERMS.W3CDTF/DCTERMS.available">2021-02-24</meta:user-defined>
    <meta:user-defined meta:name="DCTERMS.W3CDTF/OVERHEIDop.jaargang">2021</meta:user-defined>
    <meta:user-defined meta:name="OVERHEIDop.publicationIssue">52235</meta:user-defined>
    <meta:user-defined meta:name="OVERHEIDop.betreftRegeling">CVDR350490_2</meta:user-defined>
    <meta:user-defined meta:name="xs:date/OVERHEIDop.startdatum">2021-02-25</meta:user-defined>
    <meta:user-defined meta:name="OVERHEIDop.GmbID/DC.identifier">gmb-2021-52235</meta:user-defined>
    <meta:user-defined meta:name="OVERHEIDop.versieInformatie"/>
  </office:meta>
</office:document-meta>
</file>