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eute ong. nabij nr.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melding ontvangen voor activiteitenbesluit Z2021-ODT-001778 voor het vervangen van een gasreduceerstation waarvoor geen vergunningplicht geldt op de locatie Reute ong. nabij nr. 26a. De melding is geregistreerd onder zaaknummer Z/21/01883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223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086 464872</meta:user-defined>
    <meta:user-defined meta:name="DC.title">Kennisgeving ontvangst milieumelding Reute ong. nabij nr. 26a</meta:user-defined>
    <meta:user-defined meta:name="OVERHEID.PostcodeHuisnummer/OVERHEIDop.postcodeHuisnummer">7482LA 26</meta:user-defined>
    <meta:user-defined meta:name="OVERHEIDop.straatnaam">Reute</meta:user-defined>
    <meta:user-defined meta:name="OVERHEIDop.woonplaats">Haaksber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234</meta:user-defined>
    <meta:user-defined meta:name="OVERHEIDop.GmbID/DC.identifier">gmb-2021-52234</meta:user-defined>
    <meta:user-defined meta:name="OVERHEIDop.versieInformatie"/>
  </office:meta>
</office:document-meta>
</file>