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ergaertstraat 34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februari 2021 met zaaknummer <text:span text:style-name="nadrukvet">M-SLM210039 </text:span>voor het verwijderen van asbest op de locatie <text:span text:style-name="nadrukvet">Vergaertstraat 34 in Sluiskil</text:span>.</text:p>
            <text:p text:style-name="common-al">De sloopmelding is op 17 februar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febr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21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21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21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684.56 366291.24</meta:user-defined>
    <meta:user-defined meta:name="DC.title">Sloopmelding - Vergaertstraat 34 in Sluiskil</meta:user-defined>
    <meta:user-defined meta:name="OVERHEID.PostcodeHuisnummer/OVERHEIDop.postcodeHuisnummer">4541BK 34</meta:user-defined>
    <meta:user-defined meta:name="OVERHEIDop.straatnaam">Vergaertstraat</meta:user-defined>
    <meta:user-defined meta:name="OVERHEIDop.woonplaats">Sluiski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219</meta:user-defined>
    <meta:user-defined meta:name="OVERHEIDop.GmbID/DC.identifier">gmb-2021-52219</meta:user-defined>
    <meta:user-defined meta:name="OVERHEIDop.versieInformatie"/>
  </office:meta>
</office:document-meta>
</file>