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92 Schipluidenlaan 35 te Tilburg, vergroten van de woning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92 - I - Schipluiden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2.031 399378.34</meta:user-defined>
    <meta:user-defined meta:name="DC.title">Tilburg, ingekomen aanvraag voor een omgevingsvergunning Z-HZ_WABO-2021-00692 Schipluidenlaan 35 te Tilburg, vergroten van de woning, 16 februari 2021</meta:user-defined>
    <meta:user-defined meta:name="OVERHEID.PostcodeHuisnummer/OVERHEIDop.postcodeHuisnummer">5035KC 35</meta:user-defined>
    <meta:user-defined meta:name="OVERHEIDop.straatnaam">Schipluidenlaan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18</meta:user-defined>
    <meta:user-defined meta:name="OVERHEIDop.GmbID/DC.identifier">gmb-2021-52218</meta:user-defined>
    <meta:user-defined meta:name="OVERHEIDop.versieInformatie"/>
  </office:meta>
</office:document-meta>
</file>