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endragtweg 18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februari 2021 met zaaknummer <text:span text:style-name="nadrukvet">M-SLM210043 </text:span>voor het verwijderen van asbest op de locatie <text:span text:style-name="nadrukvet">Eendragtweg 18 in Zaamslag</text:span>.</text:p>
            <text:p text:style-name="common-al">De sloopmelding is op 17 februar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19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9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9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591.05 375741.98</meta:user-defined>
    <meta:user-defined meta:name="DC.title">Sloopmelding - Eendragtweg 18 in Zaamslag</meta:user-defined>
    <meta:user-defined meta:name="OVERHEID.PostcodeHuisnummer/OVERHEIDop.postcodeHuisnummer">4543PL 18</meta:user-defined>
    <meta:user-defined meta:name="OVERHEIDop.straatnaam">Eendragtweg</meta:user-defined>
    <meta:user-defined meta:name="OVERHEIDop.woonplaats">Zaamslag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197</meta:user-defined>
    <meta:user-defined meta:name="OVERHEIDop.GmbID/DC.identifier">gmb-2021-52197</meta:user-defined>
    <meta:user-defined meta:name="OVERHEIDop.versieInformatie"/>
  </office:meta>
</office:document-meta>
</file>