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Jzerpad 4 B te R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akkapel op de voorgevel van de woning</text:p>
            <text:p text:style-name="common-al">Locatie: IJzerpad 4 B te Rutten</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19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9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9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Jzerpad 4 B te Rutten: omgevingsvergunning  17 februari 2021   het plaatsen van een dakkapel op de voorgevel van de woning</meta:user-defined>
    <dc:language>nl</dc:language>
    <meta:user-defined meta:name="OVERHEID.EPSG28992/DC.spatial">174452 534273</meta:user-defined>
    <meta:user-defined meta:name="DC.title">Kennisgeving verlenging beslistermijn omgevingsvergunning IJzerpad 4 B te Rutten</meta:user-defined>
    <meta:user-defined meta:name="OVERHEID.PostcodeHuisnummer/OVERHEIDop.postcodeHuisnummer">8313PK 4</meta:user-defined>
    <meta:user-defined meta:name="OVERHEIDop.straatnaam">IJzerpad</meta:user-defined>
    <meta:user-defined meta:name="OVERHEIDop.woonplaats">Rutten</meta:user-defined>
    <meta:user-defined meta:name="DCTERMS.W3CDTF/DCTERMS.available">2021-02-19</meta:user-defined>
    <meta:user-defined meta:name="DCTERMS.W3CDTF/OVERHEIDop.jaargang">2021</meta:user-defined>
    <meta:user-defined meta:name="OVERHEIDop.publicationIssue">52196</meta:user-defined>
    <meta:user-defined meta:name="OVERHEIDop.GmbID/DC.identifier">gmb-2021-52196</meta:user-defined>
    <meta:user-defined meta:name="OVERHEIDop.versieInformatie"/>
  </office:meta>
</office:document-meta>
</file>