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7-Hollands Kroon, Besluit mobiel breken bouw- en sloopafval, Kerkbuurt 35 in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Hollands Kroon maakt bekend dat op 18 december 2020 een kennisgeving in het kader van het Besluit mobiel breken bouw- en sloopafval is ontvangen van Zwart Infracare BV, voor het mobiel breken van materiaal op het adres Kerkbuurt 35 in Wijdenes. De werkzaamheden vinden plaats in de periode van 8 januari 2021 tot en met 31 maart 2021. De verwachte tijdsduur bedraagt in totaal 2 werkdagen.</text:p>
            <text:p text:style-name="common-al">Het Besluit mobiel breken bouw- en sloopafval bevat onder meer voorschriften ter beperking van geluids- en stofoverlast. Het is niet mogelijk tegen deze kennisgeving bezwaar te maken. Deze dient slechts ter informatie. </text:p>
            <text:p text:style-name="common-al">
            <text:span text:style-name="nadrukvet">Informatie</text:span>
          </text:p>
            <text:p text:style-name="common-al">Informatie kunt u tijdens kantooruren verkrijgen bij OD NHN, Dampten 2 te Hoorn, telefoonnummer 088 – 102 13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2192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9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9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rechterland</meta:user-defined>
    <meta:user-defined meta:name="OVERHEID.Gemeente/DCTERMS.publisher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562 516787</meta:user-defined>
    <meta:user-defined meta:name="DC.title">WEEK 7-Hollands Kroon, Besluit mobiel breken bouw- en sloopafval, Kerkbuurt 35 in Wijdenes</meta:user-defined>
    <meta:user-defined meta:name="OVERHEID.PostcodeHuisnummer/OVERHEIDop.postcodeHuisnummer">1608EK 35</meta:user-defined>
    <meta:user-defined meta:name="OVERHEIDop.straatnaam">Kerkbuurt</meta:user-defined>
    <meta:user-defined meta:name="OVERHEIDop.woonplaats">Wijdenes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192</meta:user-defined>
    <meta:user-defined meta:name="OVERHEIDop.GmbID/DC.identifier">gmb-2021-52192</meta:user-defined>
    <meta:user-defined meta:name="OVERHEIDop.versieInformatie"/>
  </office:meta>
</office:document-meta>
</file>