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 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Omgevingsdienst Midden-Holland (ODMH) namens de gemeente Zuidplas besloten om de beslistermijn voor de aanvraag met kenmerk 2020337764 voor het verbouwen en uitbreiden van een bedrijfsgebouw op de locatie Middelweg 8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18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78.8 446749.2</meta:user-defined>
    <meta:user-defined meta:name="OVERHEID.EPSG28992/DC.spatial">103750.46 446816.53</meta:user-defined>
    <meta:user-defined meta:name="DC.title">Kennisgeving verlenging beslistermijn omgevingsvergunning Middelweg 8 in Moordrecht</meta:user-defined>
    <meta:user-defined meta:name="OVERHEID.PostcodeHuisnummer/OVERHEIDop.postcodeHuisnummer">2841LA 8</meta:user-defined>
    <meta:user-defined meta:name="OVERHEID.PostcodeHuisnummer/OVERHEIDop.postcodeHuisnummer">2841LA 8</meta:user-defined>
    <meta:user-defined meta:name="OVERHEIDop.straatnaam">Middelweg</meta:user-defined>
    <meta:user-defined meta:name="OVERHEIDop.straatnaam">Middelweg</meta:user-defined>
    <meta:user-defined meta:name="OVERHEIDop.woonplaats">Moordrecht</meta:user-defined>
    <meta:user-defined meta:name="OVERHEIDop.woonplaats">Moordrech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83</meta:user-defined>
    <meta:user-defined meta:name="OVERHEIDop.GmbID/DC.identifier">gmb-2021-52183</meta:user-defined>
    <meta:user-defined meta:name="OVERHEIDop.versieInformatie"/>
  </office:meta>
</office:document-meta>
</file>