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en erker, Lauwers 40 (zaaknummer 196375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uwers 40</text:span> – voor het plaatsen van 2 dakkapellen (voor- en achterzijde woning) en het bouwen van een erker op de begane grond, verzonden op 4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1.759 505490.916</meta:user-defined>
    <meta:user-defined meta:name="DC.title">Verleende omgevingsvergunning, plaatsen 2 dakkapellen en erker, Lauwers 40 (zaaknummer 1963752020 )</meta:user-defined>
    <meta:user-defined meta:name="OVERHEID.PostcodeHuisnummer/OVERHEIDop.postcodeHuisnummer">8032ZC 40</meta:user-defined>
    <meta:user-defined meta:name="OVERHEIDop.straatnaam">Lauwers</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217</meta:user-defined>
    <meta:user-defined meta:name="OVERHEIDop.GmbID/DC.identifier">gmb-2021-5217</meta:user-defined>
    <meta:user-defined meta:name="OVERHEIDop.versieInformatie"/>
  </office:meta>
</office:document-meta>
</file>