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etje Kooistrastraat 1, 9203 NG Drachten, de bouw van een luifel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etje Kooistrastraat 1, 9203 NG Drachten, de bouw van een luifel/overkapping, ontvangen: 17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15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etje Kooistrastraat 1, 9203 NG Drachten, de bouw van een luifel/overkapping</meta:user-defined>
    <dc:language>nl</dc:language>
    <meta:user-defined meta:name="OVERHEID.EPSG28992/DC.spatial">202116.96 568052.6</meta:user-defined>
    <meta:user-defined meta:name="DC.title">Gemeente Smallingerland - aanvraag omgevingsvergunning - Ietje Kooistrastraat 1, 9203 NG Drachten, de bouw van een luifel/overkapping</meta:user-defined>
    <meta:user-defined meta:name="OVERHEID.PostcodeHuisnummer/OVERHEIDop.postcodeHuisnummer">9203NG 1</meta:user-defined>
    <meta:user-defined meta:name="OVERHEIDop.straatnaam">Ietje Kooistrastraat</meta:user-defined>
    <meta:user-defined meta:name="OVERHEIDop.woonplaats">Drach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57</meta:user-defined>
    <meta:user-defined meta:name="OVERHEIDop.GmbID/DC.identifier">gmb-2021-52157</meta:user-defined>
    <meta:user-defined meta:name="OVERHEIDop.versieInformatie"/>
  </office:meta>
</office:document-meta>
</file>