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en deurwaarder parkeerbelasting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160, eerste lid, en 231, tweede lid, aanhef en onderdeel b,c,d,en e van de Gemeentewet, artikel 56 van de Algemene wet inzake rijksbelastingen en artikel 63a van de Invorderingswet 1990;</text:p>
            <text:p text:style-name="al"/>
            <text:p text:style-name="al">BESLUITEN</text:p>
            <text:p text:style-name="al"/>
            <text:p text:style-name="al">vast te stellen <text:span text:style-name="nadrukvet">h</text:span><text:span text:style-name="nadrukvet">et aanwijzingsbesluit heffingsambtenaar, invorderingsambtenaar en deurwaarder parkeerbelastingen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Heffingsambtenaar</text:p>
            <text:p text:style-name="al">Als degene die is belast met de heffing van gemeentelijke belastingen, als bedoeld in artikel 231, tweede lid, onderdeel b, van de Gemeentewet, wordt aangewezen:</text:p>
            <text:p text:style-name="al">De operationeel directeur Parkeer Beheer BV te noemen ‘heffingsambtenaar’.</text:p>
            <text:p text:style-name="al">De aanwijzing als heffingsambtenaar in artikel 1 genoemde operationeel directeur Parkeer Beheer BV eindigt van rechtswege met ingang van de datum waarop de uitoefening van de functie van heffingsambtenaar geen deel meer uitmaakt van de werkzaamheden van de operationeel directeur Parkeer Beheer BV.</text:p>
          </text:section>
          <text:section text:name="artikel_id1-3-2-2-3" text:style-name="artikel">
            <text:p text:style-name="artikel_kop_titel"><text:span text:style-name="artikel_kop_label">Artikel</text:span> <text:span text:style-name="artikel_kop_nr"/> 2.Invorderingsambtenaar</text:p>
            <text:p text:style-name="al">Als degene die is belast met de invordering van gemeentelijke belastingen, als bedoeld in artikel 231, tweede lid, onderdeel c, van de Gemeentewet, wordt aangewezen:</text:p>
            <text:p text:style-name="al">De operationeel directeur Parkeer Beheer BV te noemen ‘invorderingsambtenaar’.</text:p>
            <text:p text:style-name="al">De aanwijzing als invorderingsambtenaar van de in dit artikel 2 genoemde operationeel directeur Parkeer Beheer BV eindigt van rechtswege met ingang van de datum waarop de uitoefening van de functie van invorderingssambtenaar geen deel meer uitmaakt van de werkzaamheden van de operationeel directeur Parkeer Beheer BV.</text:p>
          </text:section>
          <text:section text:name="artikel_id1-3-2-2-4" text:style-name="artikel">
            <text:p text:style-name="artikel_kop_titel"><text:span text:style-name="artikel_kop_label">Artikel</text:span> <text:span text:style-name="artikel_kop_nr">3.</text:span> Gemeentelijke (invorderings- en heffings) ambtenaren (parkeercontroleurs)</text:p>
            <text:p text:style-name="al">Als degenen die zijn belast met de heffing of de invordering van gemeentelijke belastingen, als bedoeld in artikel 231, tweede lid, onderdeel d, van de Gemeentewet , te noemen ‘gemeentelijke belastingambtenaren’, worden aangewezen:</text:p>
            <text:p text:style-name="al">de parkeercontroleurs van Parkeer Beheer Bv.</text:p>
            <text:p text:style-name="al">De aanwijzing als invorderings- en heffingsambtenaar van de in dit artikel 3 genoemde parkeercontroleur eindigt van rechtswege met ingang van de datum waarop de uitoefening van de functie van invorderings-, en heffingsambtenaar geen deel meer uitmaakt van de werkzaamheden van de betreffende medewerker van Parkeer Beheer Bv.</text:p>
          </text:section>
          <text:section text:name="artikel_id1-3-2-2-5" text:style-name="artikel">
            <text:p text:style-name="artikel_kop_titel"><text:span text:style-name="artikel_kop_label">Artikel</text:span> <text:span text:style-name="artikel_kop_nr">4.</text:span> Gemeentelijke (invorderings)belastingambtenaren (Cannock Chase)</text:p>
            <text:p text:style-name="al">Als degenen die zijn belast met de invordering van gemeentelijke belastingen, als bedoeld in artikel 231, tweede lid, onderdeel d, van de Gemeentewet , te noemen ‘gemeentelijke belastingambtenaren’, worden aangewezen:</text:p>
            <text:p text:style-name="al">Alle bij MANDAAT BV (handelend onder de naam Cannock Chase Public) werkzame administratieve invorderingsmedewerkers. </text:p>
            <text:p text:style-name="al">De aanwijzing als invorderingsambtenaar van de in dit artikel 4 genoemde medewerkers van MANDAAT BV Beheer BV eindigt van rechtswege met ingang van de datum waarop de uitoefening van de functie van invorderingsambtenaar geen deel meer uitmaakt van de werkzaamheden van de betreffende medewerker van MANDAAT BV.</text:p>
          </text:section>
          <text:section text:name="artikel_id1-3-2-2-6" text:style-name="artikel">
            <text:p text:style-name="artikel_kop_titel"><text:span text:style-name="artikel_kop_label">Artikel</text:span> <text:span text:style-name="artikel_kop_nr">5.</text:span> Deurwaarder (Cannock Chase)</text:p>
            <text:p text:style-name="al">Als belastingdeurwaarder bij de gemeente, als bedoeld in artikel 231, tweede lid, onderdeel e, van de Gemeentewet, worden aangewezen:</text:p>
            <text:p text:style-name="al">Alle bij MANDAAT BV (handelend onder de naam Cannock Chase Public) werkzame (kandidaat) gerechtsdeurwaarders en belastingdeurwaarders.</text:p>
            <text:p text:style-name="al">De aanwijzing als deurwaarder van de in dit artikel 5 genoemde medewerkers van MANDAAT BV Beheer BV eindigt van rechtswege met ingang van de datum waarop de uitoefening van de functie van deurwaarder geen deel meer uitmaakt van de werkzaamheden van de betreffende medewerker van MANDAAT BV.</text:p>
          </text:section>
          <text:section text:name="artikel_id1-3-2-2-7" text:style-name="artikel">
            <text:p text:style-name="artikel_kop_titel"><text:span text:style-name="artikel_kop_label">Artikel</text:span> <text:span text:style-name="artikel_kop_nr">6</text:span> Intrekken</text:p>
            <text:p text:style-name="al">De volgende aanwijzingsbesluiten worden ingetrokken:</text:p>
            <text:p text:style-name="al">Aanstellen parkeercontroleurs, vastgesteld op 15 september 2019.</text:p>
            <text:p text:style-name="al">Aanwijzingsbesluit heffingsambtenaar en invorderingsambtenaar parkeerbelastingen, vastgesteld op 6 januari 2015.</text:p>
            <text:p text:style-name="al">Aanwijzings- en aanstellingsbesluit invorderingsambtenaar en deurwaarders, vastgesteld op 7 mei 2019.</text:p>
          </text:section>
          <text:section text:name="artikel_id1-3-2-2-8" text:style-name="artikel">
            <text:p text:style-name="artikel_kop_titel"><text:span text:style-name="artikel_kop_label">Artikel</text:span> <text:span text:style-name="artikel_kop_nr">7.</text:span> Bekendmaking</text:p>
            <text:p text:style-name="al">Dit besluit treedt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24 november 2020,</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Uitleg bij het maken van bezwaar </text:p>
          <text:p text:style-name="al"/>
          <text:p text:style-name="al">
          <text:span text:style-name="nadrukvet">Hoe maakt u bezwaar? </text:span>
        </text:p>
          <text:p text:style-name="al">U kunt bezwaar maken als u het niet eens bent met ons besluit. Zorgt u dat u binnen zes weken na de datum van ons besluit bezwaar maakt? Anders kunnen wij uw bezwaar niet meer behandelen. Hieronder leest u hoe u bezwaar kunt maken. </text:p>
          <text:p text:style-name="al"/>
          <text:p text:style-name="al">
          <text:span text:style-name="nadrukcur">1. Digitaal </text:span>
        </text:p>
          <text:p text:style-name="al">U kunt uw bezwaar digitaal indienen. U gaat hiervoor naar www.roosendaal.nl/bezwaar-en-beroep. Hier vult u het bezwaarschrift stap voor stap in. Heeft u uw bezwaar ingediend? Dan kunt u online zien hoe ver wij zijn met het behandelen van uw bezwaar. Let op: u kunt geen bezwaarschrift opsturen via e-mail. </text:p>
          <text:p text:style-name="al"/>
          <text:p text:style-name="al">
          <text:span text:style-name="nadrukcur">2. Op papier </text:span>
        </text:p>
          <text:p text:style-name="al">U kunt uw bezwaarschrift ook op papier bij ons inleveren. Dan kunt u alleen niet volgen hoe ver wij zijn met het behandelen van uw bezwaarschrift. Wat u minimaal in uw bezwaarschrift moet zetten, vindt u op www.roosendaal.nl/bezwaar-en-beroep. Of bel met een medewerker bezwaar en beroep via telefoonnummer 140165. </text:p>
          <text:p text:style-name="al"/>
          <text:p text:style-name="al">U stuurt uw bezwaarschrift via de post naar: Postbus 5000 4700 KA Roosendaal. </text:p>
          <text:p text:style-name="al"/>
          <text:p text:style-name="al">U kunt het bezwaarschrift ook bij de receptie van het Stadskantoor inleveren: Stadserf 1 Roosendaal. </text:p>
          <text:p text:style-name="al"/>
          <text:p text:style-name="al">
          <text:span text:style-name="nadrukvet">U kunt de rechter vragen om voorlopig te oordelen </text:span>
        </text:p>
          <text:p text:style-name="al">Zolang u nog geen beslissing heeft gekregen op uw bezwaar blijft ons besluit bijna altijd geldig. Wilt u dit niet en is er spoed? Dan kunt u aan de rechter vragen om voorlopig te oordelen over ons besluit. Dit heet een voorlopige voorziening. Meer informatie vindt u op: www.rechtspraak.nl. Klik hiervoor op &gt; Uw situatie &gt; Een rechtszaak starten &gt; Voorlopig oordeel bij spoed. </text:p>
          <text:p text:style-name="al"/>
          <text:p text:style-name="al">
          <text:span text:style-name="nadrukcur">Aanvragen </text:span>
        </text:p>
          <text:p text:style-name="al">U kunt de voorlopige voorziening op twee manieren aanvragen: </text:p>
          <text:list text:style-name="id1-3-2-4-21">
            <text:list-item text:style-override="id1-3-2-4-21-1">
              <text:number>1.</text:number>
              <text:p text:style-name="al">Digitaal via www.rechtspraak.nl. U gaat naar &gt; Uw situatie &gt; Een rechtszaak starten &gt; Voorlopig oordeel bij spoed &gt; Verzoek indienen &gt; Rechtbanken; </text:p>
            </text:list-item>
            <text:list-item text:style-override="id1-3-2-4-21-2">
              <text:number>2.</text:number>
              <text:p text:style-name="al">U stuurt een brief naar: De voorzieningenrechter van de Rechtbank Zeeland-West-Brabant, Postbus 90006, 4800 PA Breda. </text:p>
            </text:list-item>
          </text:list>
          <text:p text:style-name="al"/>
          <text:p text:style-name="al">
          <text:span text:style-name="nadrukcur">Kosten </text:span>
        </text:p>
          <text:p text:style-name="al">U betaalt zelf de kosten voor het aanvragen van een voorlopige voorziening. Op www.rechtspraak.nl leest u wat u betaalt. Klik hiervoor op &gt; Uw situatie &gt; Griffierecht berekenen &gt; Bestuursrecht. </text:p>
          <text:p text:style-name="al"/>
          <text:p text:style-name="al">
          <text:span text:style-name="nadrukvet">Heeft u nog vragen? </text:span>
        </text:p>
          <text:p text:style-name="al">Wilt u meer weten over de het maken van bezwaar? Kijk dan op www.roosendaal.nl/bezwaar-en-beroep. Of neem contact op met een medewerker van het cluster bezwaar &amp; beroep. U kunt bellen naar telefoonnummer 140165 of mailen naar administratiebezwaarenberoep@roosendaal.nl. Wij helpen u graag verd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5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source">artikel 231, tweede lid, van de Gemeentewet]|[1.0:c:BWBR0005416&amp;artikel=231&amp;lid=2&amp;g=2021-01-01</meta:user-defined>
    <meta:user-defined meta:name="DC.source">artikel 56 van de Algemene wet inzake rijksbelastingen]|[1.0:c:BWBR0002320&amp;artikel=56&amp;g=2021-01-01</meta:user-defined>
    <meta:user-defined meta:name="DC.source">artikel 63a van de Invorderingswet 1990]|[1.0:c:BWBR0004770&amp;artikel=63a&amp;g=2021-01-01</meta:user-defined>
    <meta:user-defined meta:name="OVERHEIDop.referentienummer">325812</meta:user-defined>
    <meta:user-defined meta:name="DCTERMS.alternative">Aanwijzingsbesluit heffingsambtenaar, invorderingsambtenaar en deurwaarder parkeerbelastingen</meta:user-defined>
    <dc:language>nl</dc:language>
    <meta:user-defined meta:name="OVERHEID.Gemeente/DC.spatial">Roosendaal</meta:user-defined>
    <meta:user-defined meta:name="DC.title">Aanwijzingsbesluit heffingsambtenaar, invorderingsambtenaar en deurwaarder parkeerbelastingen</meta:user-defined>
    <meta:user-defined meta:name="DCTERMS.W3CDTF/DCTERMS.available">2021-02-19</meta:user-defined>
    <meta:user-defined meta:name="DCTERMS.W3CDTF/OVERHEIDop.jaargang">2021</meta:user-defined>
    <meta:user-defined meta:name="OVERHEIDop.publicationIssue">52150</meta:user-defined>
    <meta:user-defined meta:name="OVERHEIDop.betreftRegeling">CVDR654476_1</meta:user-defined>
    <meta:user-defined meta:name="OVERHEIDop.GmbID/DC.identifier">gmb-2021-52150</meta:user-defined>
    <meta:user-defined meta:name="xs:date/OVERHEIDop.startdatum">2021-02-22</meta:user-defined>
    <meta:user-defined meta:name="OVERHEIDop.versieInformatie"/>
  </office:meta>
</office:document-meta>
</file>