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961 Zeelststraat 27 te Tilburg, plaatsen van een dakkapel, verzonden 17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961 - B - Zeelst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149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4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4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907.251 398095.097</meta:user-defined>
    <meta:user-defined meta:name="DC.title">Tilburg, toegekend aanvraag voor een omgevingsvergunning Z-HZ_WABO-2020-04961 Zeelststraat 27 te Tilburg, plaatsen van een dakkapel, verzonden 17 februari 2021.</meta:user-defined>
    <meta:user-defined meta:name="OVERHEID.PostcodeHuisnummer/OVERHEIDop.postcodeHuisnummer">5036XG 27</meta:user-defined>
    <meta:user-defined meta:name="OVERHEIDop.straatnaam">Zeelststraat</meta:user-defined>
    <meta:user-defined meta:name="OVERHEIDop.woonplaats">Tilburg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149</meta:user-defined>
    <meta:user-defined meta:name="OVERHEIDop.GmbID/DC.identifier">gmb-2021-52149</meta:user-defined>
    <meta:user-defined meta:name="OVERHEIDop.versieInformatie"/>
  </office:meta>
</office:document-meta>
</file>