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ing reeds geplaatst lichtkoepel , Kolfmakersteeg 16 2311V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5724</text:p>
            <text:p text:style-name="common-al">Ingekomen: 25-11-2020 00:00</text:p>
            <text:p text:style-name="common-al">Datum besluit: 17-02-2021</text:p>
            <text:p text:style-name="common-al">Locatie: Kolfmakersteeg 16 2311VG Leiden</text:p>
            <text:p text:style-name="common-al">Projectomschrijving: Legalisering reeds geplaatst lichtkoe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13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3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3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Legalisering reeds geplaatst lichtkoepel </meta:user-defined>
    <dc:language>nl</dc:language>
    <meta:user-defined meta:name="OVERHEID.EPSG28992/DC.spatial">93277.0200649996 463496.098446899</meta:user-defined>
    <meta:user-defined meta:name="DC.title">Verleende omgevingsvergunning, Legalisering reeds geplaatst lichtkoepel , Kolfmakersteeg 16 2311VG Leiden</meta:user-defined>
    <meta:user-defined meta:name="OVERHEID.PostcodeHuisnummer/OVERHEIDop.postcodeHuisnummer">2311VG 16</meta:user-defined>
    <meta:user-defined meta:name="OVERHEIDop.straatnaam">Kolfmakersteeg</meta:user-defined>
    <meta:user-defined meta:name="OVERHEIDop.woonplaats">Leiden</meta:user-defined>
    <meta:user-defined meta:name="DCTERMS.W3CDTF/DCTERMS.available">2021-02-25</meta:user-defined>
    <meta:user-defined meta:name="DCTERMS.W3CDTF/OVERHEIDop.jaargang">2021</meta:user-defined>
    <meta:user-defined meta:name="OVERHEIDop.publicationIssue">52139</meta:user-defined>
    <meta:user-defined meta:name="OVERHEIDop.GmbID/DC.identifier">gmb-2021-52139</meta:user-defined>
    <meta:user-defined meta:name="OVERHEIDop.versieInformatie"/>
  </office:meta>
</office:document-meta>
</file>