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ontwerp wijziging begroting 2021 gemeenschappelijke regeling EMCO-groep (art. 35 Wet gemeenschappelijke regelingen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De ontwerp wijziging van de begroting 2021 EMCO-groep ligt tot 2 maart ter inzage</text:span>
          </text:p>
            <text:p text:style-name="al">De gemeente Coevorden neemt deel aan de gemeenschappelijke regeling EMCO-groep.</text:p>
            <text:p text:style-name="al">Burgemeester en wethouders van de gemeente Coevorden maken bekend dat de ontwerp wijziging van de begroting 2021 van de gemeenschappelijk regeling EMCO-groep ter inzage ligt.</text:p>
            <text:p text:style-name="al"/>
            <text:p text:style-name="al">
            <text:span text:style-name="nadrukvet">Maak een afspraak om de ontwerp begrotingswijziging in te kunnen zien</text:span>
          </text:p>
            <text:p text:style-name="al">Het gemeentehuis is op dit moment alleen geopend voor mensen die een afspraak hebben. Wilt u de ontwerp begrotingswijziging inzien, maak hiervoor dan een afspraak.</text:p>
            <text:p text:style-name="al">Een afspraak maken kan telefonisch, via telefoonnummer 14 0524. </text:p>
            <text:p text:style-name="al"/>
            <text:p text:style-name="al">De ontwerp begrotingswijziging 2021 is tegen betaling van de kosten verkrijgbaar.</text:p>
            <text:p text:style-name="al"/>
            <text:p text:style-name="al">
            <text:span text:style-name="nadrukvet">Voor meer informatie kunt u contact met ons opnemen</text:span>
          </text:p>
            <text:p text:style-name="al">Wij helpen u graag. U kunt vragen naar mevrouw G. Mepschen, beleidsmedewerker Sociaal Domein bij de afdeling Publieksservice, team Actief voor Werk via telefoonnummer (14) 0524. Of door ons een mail te sturen via info@coevorden.n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Coevorden, 16 februari 2021</text:span></text:p>
            <text:p><text:span text:style-name="functie">Burgemeester en wethouders van Coevor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5213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13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20/xml/MC-DRP-OverigeInformatie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Coevorden</meta:user-defined>
    <meta:user-defined meta:name="OVERHEID.Gemeente/DCTERMS.publisher">Coevorden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op.referentienummer">8450-2021</meta:user-defined>
    <dc:language>nl</dc:language>
    <meta:user-defined meta:name="OVERHEID.Gemeente/DC.spatial">Coevorden</meta:user-defined>
    <meta:user-defined meta:name="DC.title">Bekendmaking ontwerp wijziging begroting 2021 gemeenschappelijke regeling EMCO-groep (art. 35 Wet gemeenschappelijke regelingen)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138</meta:user-defined>
    <meta:user-defined meta:name="OVERHEIDop.GmbID/DC.identifier">gmb-2021-52138</meta:user-defined>
    <meta:user-defined meta:name="OVERHEIDop.versieInformatie"/>
  </office:meta>
</office:document-meta>
</file>